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T Sans" svg:font-family="'PT Sans', sans-serif"/>
    <style:font-face style:name="Tahoma" svg:font-family="Tahoma, sans-serif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01cm" table:align="left" style:writing-mode="lr-tb"/>
    </style:style>
    <style:style style:name="Таблица1.A" style:family="table-column">
      <style:table-column-properties style:column-width="5.161cm"/>
    </style:style>
    <style:style style:name="Таблица1.B" style:family="table-column">
      <style:table-column-properties style:column-width="5.175cm"/>
    </style:style>
    <style:style style:name="Таблица1.C" style:family="table-column">
      <style:table-column-properties style:column-width="6.165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501cm" table:align="left" style:writing-mode="lr-tb"/>
    </style:style>
    <style:style style:name="Таблица2.A" style:family="table-column">
      <style:table-column-properties style:column-width="9.543cm"/>
    </style:style>
    <style:style style:name="Таблица2.B" style:family="table-column">
      <style:table-column-properties style:column-width="6.959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2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 style:list-style-name="L2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 style:list-style-name="L2"/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 style:list-style-name="L2" style:master-page-name="Standard">
      <style:paragraph-properties fo:text-align="center" style:justify-single-word="false" style:page-number="auto"/>
    </style:style>
    <style:style style:name="P9" style:family="paragraph" style:parent-style-name="Standard" style:list-style-name="L2" style:master-page-name="Standard">
      <style:paragraph-properties fo:text-align="center" style:justify-single-word="false" style:page-number="auto"/>
      <style:text-properties fo:font-variant="normal" fo:text-transform="none" fo:color="#767676" style:font-name="PT Sans" fo:font-size="10.5pt" fo:letter-spacing="normal" fo:font-style="normal" fo:font-weight="normal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 style:list-style-name="L1">
      <style:paragraph-properties fo:text-align="start" style:justify-single-word="false"/>
    </style:style>
    <style:style style:name="P12" style:family="paragraph" style:parent-style-name="Text_20_body">
      <style:paragraph-properties fo:margin-left="0cm" fo:margin-right="0cm" fo:text-indent="-0.635cm" style:auto-text-indent="false"/>
    </style:style>
    <style:style style:name="P13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767676" style:font-name="PT Sans" fo:font-size="10.5pt" fo:letter-spacing="normal" fo:font-style="normal" fo:font-weight="normal"/>
    </style:style>
    <style:style style:name="P15" style:family="paragraph" style:parent-style-name="Text_20_body" style:list-style-name="L2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767676" style:font-name="PT Sans" fo:font-size="10.5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.265cm" style:line-height-at-least="0.529cm" fo:text-align="start" style:justify-single-word="false" fo:widows="1" fo:text-indent="0cm" style:auto-text-indent="false"/>
      <style:text-properties fo:font-variant="normal" fo:text-transform="none" fo:color="#767676" style:font-name="PT Sans" fo:font-size="10.5pt" fo:letter-spacing="normal" fo:font-style="normal" fo:font-weight="normal" style:font-weight-asian="bold" style:font-weight-complex="bold"/>
    </style:style>
    <style:style style:name="P17" style:family="paragraph" style:parent-style-name="Text_20_body">
      <style:paragraph-properties fo:margin-left="1.905cm" fo:margin-right="0cm" fo:text-align="start" style:justify-single-word="false" fo:text-indent="0cm" style:auto-text-indent="false"/>
    </style:style>
    <style:style style:name="P18" style:family="paragraph" style:parent-style-name="List_20_Paragraph" style:list-style-name="WWNum1"/>
    <style:style style:name="P19" style:family="paragraph" style:parent-style-name="List_20_Paragraph">
      <style:paragraph-properties fo:text-align="center" style:justify-single-word="false"/>
    </style:style>
    <style:style style:name="P20" style:family="paragraph" style:parent-style-name="List_20_Paragraph" style:list-style-name="WWNum2"/>
    <style:style style:name="P21" style:family="paragraph" style:parent-style-name="List_20_Paragraph" style:list-style-name="WWNum3">
      <style:text-properties fo:font-weight="bold" style:font-weight-asian="bold" style:font-weight-complex="bold"/>
    </style:style>
    <style:style style:name="P22" style:family="paragraph" style:parent-style-name="List_20_Paragraph" style:list-style-name="WWNum3"/>
    <style:style style:name="P23" style:family="paragraph" style:parent-style-name="List_20_Paragraph" style:list-style-name="L2"/>
    <style:style style:name="P24" style:family="paragraph" style:parent-style-name="List_20_Paragraph">
      <style:paragraph-properties fo:margin-left="1.905cm" fo:margin-right="0cm" fo:text-indent="0cm" style:auto-text-indent="false"/>
    </style:style>
    <style:style style:name="P25" style:family="paragraph" style:parent-style-name="List_20_Paragraph">
      <style:paragraph-properties fo:margin-left="1.905cm" fo:margin-right="0cm" fo:text-align="center" style:justify-single-word="false" fo:text-indent="0cm" style:auto-text-indent="false"/>
    </style:style>
    <style:style style:name="P26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fo:font-weight="bold" style:font-weight-asian="bold"/>
    </style:style>
    <style:style style:name="P27" style:family="paragraph" style:parent-style-name="List_20_Paragraph">
      <style:paragraph-properties fo:margin-left="1.905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8" style:family="paragraph" style:parent-style-name="List_20_Paragraph">
      <style:paragraph-properties fo:margin-left="1.905cm" fo:margin-right="0cm" fo:text-align="start" style:justify-single-word="false" fo:text-indent="0cm" style:auto-text-indent="false"/>
    </style:style>
    <style:style style:name="P29" style:family="paragraph" style:parent-style-name="List_20_Paragraph">
      <style:paragraph-properties fo:margin-left="1.905cm" fo:margin-right="0cm" fo:margin-top="0cm" fo:margin-bottom="0.265cm" style:line-height-at-least="0.529cm" fo:widows="1" fo:text-indent="0cm" style:auto-text-indent="false"/>
      <style:text-properties fo:font-variant="normal" fo:text-transform="none" fo:color="#767676" style:font-name="PT Sans" fo:font-size="10.5pt" fo:letter-spacing="normal" fo:font-style="normal" fo:font-weight="normal"/>
    </style:style>
    <style:style style:name="P30" style:family="paragraph" style:parent-style-name="List_20_Paragraph" style:list-style-name="L3">
      <style:paragraph-properties fo:margin-left="1.905cm" fo:margin-right="0cm" fo:margin-top="0cm" fo:margin-bottom="0.265cm" style:line-height-at-least="0.529cm" fo:widows="1" fo:text-indent="0cm" style:auto-text-indent="false"/>
      <style:text-properties fo:font-variant="normal" fo:text-transform="none" fo:color="#767676" style:font-name="PT Sans" fo:font-size="10.5pt" fo:letter-spacing="normal" fo:font-style="normal" fo:font-weight="normal"/>
    </style:style>
    <style:style style:name="P31" style:family="paragraph" style:parent-style-name="List_20_Paragraph">
      <style:paragraph-properties fo:margin-left="2.54cm" fo:margin-right="0cm" fo:text-indent="0cm" style:auto-text-indent="false"/>
    </style:style>
    <style:style style:name="P32" style:family="paragraph" style:parent-style-name="List_20_Paragraph">
      <style:paragraph-properties fo:margin-left="2.54cm" fo:margin-right="0cm" fo:margin-top="0cm" fo:margin-bottom="0.265cm" style:line-height-at-least="0.529cm" fo:widows="1" fo:text-indent="0cm" style:auto-text-indent="false"/>
      <style:text-properties fo:font-variant="normal" fo:text-transform="none" fo:color="#767676" style:font-name="PT Sans" fo:font-size="10.5pt" fo:letter-spacing="normal" fo:font-style="normal" fo:font-weight="normal"/>
    </style:style>
    <style:style style:name="P33" style:family="paragraph" style:parent-style-name="List_20_Paragraph" style:list-style-name="L2">
      <style:paragraph-properties fo:margin-left="0cm" fo:margin-right="0cm" fo:text-indent="0cm" style:auto-text-indent="false"/>
    </style:style>
    <style:style style:name="P34" style:family="paragraph" style:parent-style-name="List_20_Paragraph">
      <style:paragraph-properties fo:margin-top="0cm" fo:margin-bottom="0.265cm" style:line-height-at-least="0.529cm" fo:widows="1"/>
      <style:text-properties fo:font-variant="normal" fo:text-transform="none" fo:color="#767676" style:font-name="PT Sans" fo:font-size="10.5pt" fo:letter-spacing="normal" fo:font-style="normal" fo:font-weight="normal"/>
    </style:style>
    <style:style style:name="P35" style:family="paragraph" style:parent-style-name="List_20_Paragraph" style:list-style-name="L2">
      <style:paragraph-properties fo:margin-top="0cm" fo:margin-bottom="0.265cm" style:line-height-at-least="0.529cm" fo:widows="1"/>
      <style:text-properties fo:font-variant="normal" fo:text-transform="none" fo:color="#767676" style:font-name="PT Sans" fo:font-size="10.5pt" fo:letter-spacing="normal" fo:font-style="normal" fo:font-weight="normal"/>
    </style:style>
    <style:style style:name="P36" style:family="paragraph" style:parent-style-name="List_20_Paragraph">
      <style:paragraph-properties fo:margin-top="0cm" fo:margin-bottom="0.265cm" style:line-height-at-least="0.529cm" fo:text-align="center" style:justify-single-word="false" fo:widows="1"/>
      <style:text-properties fo:font-variant="normal" fo:text-transform="none" fo:color="#767676" style:font-name="PT Sans" fo:font-size="10.5pt" fo:letter-spacing="normal" fo:font-style="normal" fo:font-weight="normal"/>
    </style:style>
    <style:style style:name="P37" style:family="paragraph" style:parent-style-name="List_20_Paragraph">
      <style:paragraph-properties fo:margin-top="0cm" fo:margin-bottom="0.265cm" style:line-height-at-least="0.529cm" fo:text-align="start" style:justify-single-word="false" fo:widows="1"/>
      <style:text-properties fo:font-variant="normal" fo:text-transform="none" fo:color="#767676" style:font-name="PT Sans" fo:font-size="10.5pt" fo:letter-spacing="normal" fo:font-style="normal" fo:font-weight="normal"/>
    </style:style>
    <style:style style:name="P38" style:family="paragraph" style:parent-style-name="Table_20_Contents">
      <style:paragraph-properties fo:margin-left="0cm" fo:margin-right="0cm" fo:margin-top="0cm" fo:margin-bottom="0.265cm" style:line-height-at-least="0.529cm" fo:text-indent="0cm" style:auto-text-indent="false" fo:padding="0cm" fo:border="none"/>
      <style:text-properties fo:color="#767676"/>
    </style:style>
    <style:style style:name="P39" style:family="paragraph" style:parent-style-name="Table_20_Contents">
      <style:paragraph-properties fo:margin-left="0cm" fo:margin-right="0cm" fo:margin-top="0cm" fo:margin-bottom="0.265cm" style:line-height-at-least="0.529cm" fo:text-indent="0cm" style:auto-text-indent="false" fo:padding="0cm" fo:border="none"/>
      <style:text-properties fo:color="#767676"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font-name="Tahoma" fo:font-size="10pt"/>
    </style:style>
    <style:style style:name="T6" style:family="text">
      <style:text-properties fo:font-variant="normal" fo:text-transform="none" style:font-name="Tahoma" fo:font-size="10pt" fo:font-weight="normal" style:font-weight-asian="normal" style:font-weight-complex="normal"/>
    </style:style>
    <style:style style:name="T7" style:family="text">
      <style:text-properties fo:font-variant="normal" fo:text-transform="none" fo:color="#767676" style:font-name="PT Sans" fo:font-size="10.5pt" fo:letter-spacing="normal" fo:font-style="normal" fo:font-weight="normal"/>
    </style:style>
    <style:style style:name="T8" style:family="text">
      <style:text-properties fo:font-variant="normal" fo:text-transform="none" fo:color="#767676" style:font-name="PT Sans" fo:font-size="10.5pt" fo:letter-spacing="normal" fo:font-style="normal" fo:font-weight="bold"/>
    </style:style>
    <style:style style:name="T9" style:family="text">
      <style:text-properties fo:font-variant="normal" fo:text-transform="none" fo:color="#767676" style:font-name="PT Sans" fo:font-size="10.5pt" fo:letter-spacing="normal" fo:font-style="normal" fo:font-weight="bold" style:font-weight-asian="bold"/>
    </style:style>
    <style:style style:name="T10" style:family="text">
      <style:text-properties style:font-name="Tahoma" fo:font-size="10pt"/>
    </style:style>
    <style:style style:name="T11" style:family="text">
      <style:text-properties style:font-name="Tahoma" fo:font-size="10pt"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Группа №1</text:span></text:p>
      <text:p text:style-name="P1"><text:span text:style-name="T2">Строение и жизнедеятельность шляпочных грибов</text:span></text:p>
      <text:p text:style-name="P3"/>
      <text:p text:style-name="Standard"><text:span text:style-name="T2">Задание</text:span>:</text:p>
      <text:list xml:id="list3670481068484844364" text:style-name="WWNum1">
        <text:list-item>
          <text:p text:style-name="P18">Прочитать текст <text:s/>(стр. 200-203).</text:p>
        </text:list-item>
        <text:list-item>
          <text:p text:style-name="P18">Выписать понятия (термины) <text:s/>темы.</text:p>
        </text:list-item>
        <text:list-item>
          <text:p text:style-name="P18">Составить схему с использованием понятий, названий грибов.</text:p>
        </text:list-item>
        <text:list-item>
          <text:p text:style-name="P18">Ответить на вопросы.</text:p>
        </text:list-item>
      </text:list>
      <text:p text:style-name="List_20_Paragraph"/>
      <text:p text:style-name="List_20_Paragraph">- Из чего состоят тела шляпочных грибов? Почему их так называют?</text:p>
      <text:p text:style-name="List_20_Paragraph">- Что такое <text:span text:style-name="T2">микориза</text:span>? </text:p>
      <text:p text:style-name="List_20_Paragraph">- Как питаются шляпочные грибы?</text:p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P19"><text:span text:style-name="T2">Группа №2.</text:span></text:p>
      <text:p text:style-name="P19"><text:span text:style-name="T2">Плесневые грибы. Дрожжи.</text:span></text:p>
      <text:p text:style-name="P19">Представители, строение, значение. </text:p>
      <text:p text:style-name="P19"/>
      <text:p text:style-name="Standard"><text:span text:style-name="T2">Задание</text:span>:</text:p>
      <text:list xml:id="list3688747368042929993" text:style-name="WWNum2">
        <text:list-item>
          <text:p text:style-name="P20">Прочитать текст <text:s/>(стр. 203-205).</text:p>
        </text:list-item>
        <text:list-item>
          <text:p text:style-name="P20">Выписать понятия темы.</text:p>
        </text:list-item>
        <text:list-item>
          <text:p text:style-name="P20">Составить схему с использованием понятий, названий грибов, <text:span text:style-name="T2">фамилий ученых.</text:span></text:p>
        </text:list-item>
        <text:list-item>
          <text:p text:style-name="P20">Ответить на вопросы.</text:p>
        </text:list-item>
      </text:list>
      <text:p text:style-name="P24"/>
      <text:p text:style-name="P24">- Где можно встретить плесневые грибы?</text:p>
      <text:p text:style-name="P24">- По каким признакам плесневые грибы <text:span text:style-name="T2">пеницилл и мукор </text:span>относят к царству грибов?</text:p>
      <text:p text:style-name="P24"><text:soft-page-break/>- Что такое <text:span text:style-name="T2">антибиотики ? </text:span>Что вы можете рассказать об открытии и значении пенициллина? 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pan text:style-name="T2">Группа №3</text:span>. <text:s text:c="5"/>15000 видов</text:p>
      <text:p text:style-name="P25"><text:span text:style-name="T2">Грибы – паразиты. </text:span></text:p>
      <text:p text:style-name="P25">Виды. <text:s/>Вред, причиняемый грибами этой группы, профилактика, меры борьбы.</text:p>
      <text:p text:style-name="P25"/>
      <text:p text:style-name="P24"/>
      <text:p text:style-name="P26"/>
      <text:p text:style-name="Standard"><text:span text:style-name="T2">Задание</text:span>:</text:p>
      <text:p text:style-name="P6">1. <text:s/>Прочитать текст <text:s/>(стр. 205-208).</text:p>
      <text:p text:style-name="P6">2. Выписать понятия темы, названия грибов и организмов на которых они <text:s/>могут поселяться.</text:p>
      <text:p text:style-name="P6">3. Составить схему с использованием понятий, названий организмов.</text:p>
      <text:p text:style-name="P6">4. Ответить на вопросы.<text:bookmark text:name="_GoBack"/></text:p>
      <text:p text:style-name="P6"/>
      <text:p text:style-name="P24"/>
      <text:p text:style-name="Standard"><text:soft-page-break/></text:p>
      <text:list xml:id="list7531861229738045511" text:style-name="WWNum3">
        <text:list-item>
          <text:p text:style-name="P22">Чем организмы <text:span text:style-name="T2">– паразиты</text:span> отличаются от грибов – <text:span text:style-name="T2">сапрофитов</text:span>? Почему плесневые грибы не относят к грибам –паразитам?</text:p>
        </text:list-item>
        <text:list-item>
          <text:p text:style-name="P22">На каких полях можно встретить <text:s/>грибы <text:span text:style-name="T2">головню и ржавчинные</text:span> грибы? Почему их так называют?</text:p>
        </text:list-item>
        <text:list-item>
          <text:p text:style-name="P22">Какой вред приносят грибы трутовики?</text:p>
        </text:list-item>
      </text:list>
      <text:p text:style-name="P3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5">Конспект открытого урока по теме «Царство Грибы».</text:p>
      <text:p text:style-name="P25">6 класс</text:p>
      <text:p text:style-name="P27">Цель урока: С<text:span text:style-name="T4">формировать представление о грибах, как представителях отдельного царства, отличного от бактерий и растений., представить разнообразие этой группы. Ознакомить с ролью грибов в природе и жизни человека.</text:span></text:p>
      <text:p text:style-name="P28"><text:span text:style-name="T3">Задачи урока: </text:span><text:span text:style-name="T4">1.</text:span><text:span text:style-name="T11">1.</text:span><text:span text:style-name="T6">     </text:span><text:span text:style-name="T11">Ознакомить учащихся с особенностями грибов;</text:span></text:p>
      <text:p text:style-name="P12"><text:span text:style-name="T10"><text:s text:c="23"/>2.</text:span><text:span text:style-name="T5">     </text:span><text:span text:style-name="T10">Развивать умение отличать представителей различных царств;</text:span></text:p>
      <text:p text:style-name="P12"><text:span text:style-name="T10"><text:s text:c="23"/>3.</text:span><text:span text:style-name="T5">     </text:span><text:span text:style-name="T10">Развивать умения наблюдать, описывать, делать выводы, как устно, так и письменно.</text:span></text:p>
      <text:p text:style-name="P12"><text:span text:style-name="T10"><text:s text:c="23"/>4.Развивать навыки коллективной работы. </text:span></text:p>
      <text:p text:style-name="P12"><text:span text:style-name="T10"><text:s text:c="24"/>Ключевые понятия: эукариоты, гетеротрофы, гифы, мицелий. Микориза, симбиоз, паразитизм,антибиотики.</text:span></text:p>
      <text:p text:style-name="P27">Тип урока: <text:span text:style-name="T4">комбинированный, частично исследовательский с элементами повторения.</text:span></text:p>
      <text:p text:style-name="P27"><text:span text:style-name="T10">Формы работы: </text:span><text:span text:style-name="T11">рассказ, беседа, работа в малых группах</text:span></text:p>
      <text:p text:style-name="P10"> Ход урока</text:p>
      <text:list xml:id="list3902808242687353158" text:style-name="L1">
        <text:list-item>
          <text:p text:style-name="P11">Актуализация. Признаки растений, бактерий (сходства и различия)</text:p>
        </text:list-item>
        <text:list-item>
          <text:p text:style-name="P11">Основная часть.</text:p>
        </text:list-item>
      </text:list>
      <text:p text:style-name="P27"><text:span text:style-name="T4">Проблемный вопрос. О каком организме сказано «Это не растение и не животное, но и то и другое»?</text:span></text:p>
      <text:p text:style-name="P14">Учитель: задача урока - выделить признаки грибов, ответить на вопрос, почему грибы относятся к отдельному царству?</text:p>
      <text:p text:style-name="P14">Учитель: Какие грибы вы знаете? Где они встречаются? Какие грибы растут у вас дома? <text:span text:style-name="T12">Ответы:</text:span> шляпочные, дрожжи, плесневые. Грибы широко распространены и приспособились к различным условиям обитания (почвенные, на навозе, на роговом веществе, водные, хищные, паразиты).</text:p>
      <text:p text:style-name="P14">Учитель: Сравните грибы с другими царствами эукариот, найдите сходства и отличия. </text:p>
      <text:p text:style-name="P16"><text:span text:style-name="T4">У</text:span><text:span text:style-name="T1">чащиеся в итоге приходят к следующей характеристике грибов: </text:span><text:span text:style-name="T13">грибы имеют</text:span><text:span text:style-name="T1"> </text:span><text:span text:style-name="T13">сходства с растениями и с животными, но также имеют свои особые признаки.</text:span></text:p>
      <text:p text:style-name="P27"><text:span text:style-name="T4"/></text:p>
      <text:p text:style-name="P17"><text:span text:style-name="T7"/></text:p>
      <text:p text:style-name="P14"/>
      <text:p text:style-name="P14"><text:span text:style-name="T12"/></text:p>
      <text:p text:style-name="P13"><text:span text:style-name="Strong_20_Emphasis"><text:span text:style-name="T8">Признаки грибов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>
          <table:table-cell table:style-name="Таблица1.A1" office:value-type="string">
            <text:p text:style-name="P38">Признаки грибов, сближающие их с растениями</text:p>
          </table:table-cell>
          <table:table-cell table:style-name="Таблица1.A1" office:value-type="string">
            <text:p text:style-name="P38">Признаки грибов, сближающие их с животными</text:p>
          </table:table-cell>
          <table:table-cell table:style-name="Таблица1.A1" office:value-type="string">
            <text:p text:style-name="P39">Характерные признаки грибов</text:p>
          </table:table-cell>
        </table:table-row>
        <table:table-row>
          <table:table-cell table:style-name="Таблица1.A1" office:value-type="string">
            <text:p text:style-name="P38">1) Неограниченный рост.</text:p>
            <text:p text:style-name="P38">2) Неподвижность.</text:p>
            <text:p text:style-name="P38">3) Способ питания –</text:p>
            <text:p text:style-name="P38">Всасывательный.</text:p>
          </table:table-cell>
          <table:table-cell table:style-name="Таблица1.A1" office:value-type="string">
            <text:p text:style-name="P38">1) Лишены хлорофилла.</text:p>
            <text:p text:style-name="P38">2) Тип питания – Гетеротрофный.</text:p>
            <text:p text:style-name="P38">3) Запасной углевод – <text:span text:style-name="T3">Гликоген.</text:span></text:p>
            <text:p text:style-name="P38">4) Клеточная стенка состоит из <text:span text:style-name="T3">хитина.</text:span></text:p>
            <text:p text:style-name="P38">5) В обмене веществ есть <text:span text:style-name="T3">мочевина.</text:span></text:p>
          </table:table-cell>
          <table:table-cell table:style-name="Таблица1.A1" office:value-type="string">
            <text:p text:style-name="P39">1) Основа вегетативного тела гриба – грибница, или мицелий.</text:p>
            <text:p text:style-name="P39">2) Мицелий состоит из гиф.</text:p>
            <text:p text:style-name="P39">3) Клетки грибов чаще многоядерные или двуядерные.</text:p>
            <text:p text:style-name="P39">4) Бывают одноклеточные и многоклеточные.</text:p>
          </table:table-cell>
        </table:table-row>
      </table:table>
      <text:list xml:id="list2550768114724085097" text:style-name="L2">
        <text:list-item>
          <text:p text:style-name="P15"><text:span text:style-name="T3">Работа в группах <text:s/></text:span></text:p>
          <text:p text:style-name="P15"><text:span text:style-name="T3"><text:s text:c="2"/>Для более детального изучения материала переходим к работе в группах. Каждая группа получает задание, отчет о результатах <text:s/>предоставляется в виде схемы и (устно) ответов на вопросы.</text:span></text:p>
          <text:p text:style-name="P8"><text:span text:style-name="T2">Группа №1</text:span></text:p>
          <text:p text:style-name="P2"><text:span text:style-name="T2">Строение и жизнедеятельность шляпочных грибов</text:span></text:p>
          <text:p text:style-name="P4"/>
          <text:p text:style-name="P5"><text:span text:style-name="T2">Задание</text:span>:</text:p>
          <text:p text:style-name="P23">1.Прочитать текст <text:s/>(стр. 200-203).</text:p>
          <text:p text:style-name="P23">2.Выписать понятия (термины) <text:s/>темы.</text:p>
          <text:p text:style-name="P23">3.Составить схему с использованием понятий, названий грибов.</text:p>
          <text:p text:style-name="P23">Ответить на вопросы:</text:p>
          <text:p text:style-name="P23"/>
          <text:p text:style-name="P23"><text:s text:c="2"/>- Из чего состоят тела шляпочных грибов? Почему их так называют?</text:p>
          <text:p text:style-name="P23"><text:s text:c="17"/>- Что такое <text:span text:style-name="T2">микориза</text:span>? </text:p>
          <text:p text:style-name="P35"><text:span text:style-name="T3">- Как питаются шляпочные грибы?</text:span></text:p>
        </text:list-item>
      </text:list>
      <text:p text:style-name="P34"><text:span text:style-name="T3"/></text:p>
      <text:p text:style-name="P34"><text:span text:style-name="T3">Примерная схема:</text:span></text:p>
      <text:p text:style-name="P34"><text:span text:style-name="T3"/></text:p>
      <text:p text:style-name="P36"><text:span text:style-name="T3">Шляпочные грибы</text:span></text:p>
      <text:p text:style-name="P37"><text:span text:style-name="T3">грибница (мицелий, гифы) <text:s text:c="45"/>деревья</text:span></text:p>
      <text:p text:style-name="P37"><text:span text:style-name="T3"/></text:p>
      <text:p text:style-name="P37"><text:span text:style-name="T3">плодовое тело <text:s text:c="71"/>микориза (симбиоз)</text:span></text:p>
      <text:list xml:id="list35224740" text:continue-numbering="true" text:style-name="L2">
        <text:list-header>
          <text:p text:style-name="P9"><text:span text:style-name="T3"/></text:p>
          <text:p text:style-name="P35"><text:span text:style-name="T3"/></text:p>
        </text:list-header>
      </text:list>
      <text:p text:style-name="P19"><text:span text:style-name="T2">Группа №2.</text:span></text:p>
      <text:p text:style-name="P19"><text:span text:style-name="T2">Плесневые грибы. Дрожжи.</text:span></text:p>
      <text:p text:style-name="P19">Представители, строение, значение. </text:p>
      <text:p text:style-name="P19"/>
      <text:p text:style-name="Standard"><text:span text:style-name="T2">Задание</text:span>:</text:p>
      <text:list xml:id="list35250930" text:continue-list="list3688747368042929993" text:style-name="WWNum2">
        <text:list-header>
          <text:p text:style-name="P20">1.Прочитать текст <text:s/>(стр. 203-205).</text:p>
          <text:p text:style-name="P20">2.Выписать понятия темы.</text:p>
          <text:p text:style-name="P20">3.Составить схему с использованием понятий, названий грибов, <text:span text:style-name="T2">фамилий ученых.</text:span></text:p>
          <text:p text:style-name="P20">4.Ответить на вопросы:</text:p>
        </text:list-header>
      </text:list>
      <text:p text:style-name="P24"/>
      <text:p text:style-name="P24">- Где можно встретить плесневые грибы?</text:p>
      <text:p text:style-name="P24">- По каким признакам плесневые грибы <text:span text:style-name="T2">пеницилл и мукор </text:span>относят к царству грибов?</text:p>
      <text:list xml:id="list7214835502852871485" text:style-name="L3">
        <text:list-item>
          <text:p text:style-name="P30"><text:span text:style-name="T3">Что такое антибиотики ? Что вы можете рассказать об открытии и значении пенициллина?</text:span></text:p>
        </text:list-item>
      </text:list>
      <text:p text:style-name="P29"><text:span text:style-name="T3"/></text:p>
      <text:p text:style-name="P25"/>
      <text:p text:style-name="P25"><text:span text:style-name="T2"/></text:p>
      <text:p text:style-name="P32"><text:span text:style-name="T3"/></text:p>
      <text:p text:style-name="P14"/>
      <text:p text:style-name="P14"/>
      <text:p text:style-name="P14"/>
      <text:p text:style-name="P14"><text:span text:style-name="Emphasis"><text:span text:style-name="T7"/></text:span></text:p>
      <text:p text:style-name="P14"><text:s/>м</text:p>
      <text:p text:style-name="P13"><text:span text:style-name="Strong_20_Emphasis"><text:span text:style-name="T9"><text:s text:c="57"/>Группа №3</text:span></text:span><text:span text:style-name="Strong_20_Emphasis"><text:span text:style-name="T8">. <text:s text:c="5"/></text:span></text:span></text:p>
      <text:p text:style-name="P25"><text:span text:style-name="T2">Грибы – паразиты (15000 видов) </text:span></text:p>
      <text:p text:style-name="P25">Виды. <text:s/>Вред, причиняемый грибами этой группы, профилактика, меры борьбы.</text:p>
      <text:p text:style-name="P25"/>
      <text:p text:style-name="P24"/>
      <text:p text:style-name="P26"><text:soft-page-break/></text:p>
      <text:p text:style-name="Standard"><text:span text:style-name="T2">Задание</text:span>:</text:p>
      <text:p text:style-name="P6">1. <text:s/>Прочитать текст <text:s/>(стр. 205-208).</text:p>
      <text:p text:style-name="P6">2. Выписать понятия темы, названия грибов и организмов на которых они <text:s/>могут поселяться.</text:p>
      <text:p text:style-name="P6">3. Составить схему с использованием понятий, названий организмов.</text:p>
      <text:p text:style-name="P6">4. Ответить на вопросы.<text:bookmark text:name="_GoBack2"/></text:p>
      <text:p text:style-name="P6"/>
      <text:p text:style-name="P24"/>
      <text:p text:style-name="Standard"/>
      <text:list xml:id="list35228357" text:continue-list="list7531861229738045511" text:style-name="WWNum3">
        <text:list-item>
          <text:p text:style-name="P22">Чем организмы <text:span text:style-name="T2">– паразиты</text:span> отличаются от грибов – <text:span text:style-name="T2">сапрофитов</text:span>? Почему плесневые грибы не относят к грибам –паразитам?</text:p>
        </text:list-item>
        <text:list-item>
          <text:p text:style-name="P22">На каких полях можно встретить <text:s/>грибы <text:span text:style-name="T2">головню и ржавчинные</text:span> грибы? Почему их так называют?</text:p>
        </text:list-item>
        <text:list-item>
          <text:p text:style-name="P22">Какой вред приносят грибы трутовики?</text:p>
          <text:p text:style-name="P22"/>
          <text:p text:style-name="P21">Закрепление материала (<text:span text:style-name="T4">Выбрать правильные ответы)</text:span></text:p>
        </text:list-item>
      </text:list>
      <text:p text:style-name="P13"><text:span text:style-name="Strong_20_Emphasis"><text:span text:style-name="T8"/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8">1<text:span text:style-name="T12">. Грибы выделяют в отдельное царство потому, что</text:span>:</text:p>
            <text:p text:style-name="P38">а) они неподвижны, но способны к фотосинтезу; <text:span text:style-name="T3">б) они неподвижны и питаются готовыми органическими</text:span> <text:span text:style-name="T3">веществами</text:span>; в) они не размножаются спорами и не имеют органов; г) они не имеют органов, но сами создают органические вещества.</text:p>
            <text:p text:style-name="P38">2. <text:span text:style-name="T12">Надземная часть белого гриба называется:</text:span></text:p>
            <text:p text:style-name="P38">а) грибницей;  б) пеньком;  в) шляпкой;  <text:span text:style-name="T3">г) плодовым телом.</text:span></text:p>
            <text:p text:style-name="P38">3. <text:span text:style-name="T12">Какой из названных грибов относится к пластинчатым:</text:span></text:p>
            <text:p text:style-name="P38">а) подосиновик;  б) маслёнок;  в<text:span text:style-name="T3">) рыжик; </text:span> г) подберёзовик.</text:p>
          </table:table-cell>
          <table:table-cell table:style-name="Таблица2.A1" office:value-type="string">
            <text:p text:style-name="P38">4<text:span text:style-name="T12">) С растениями грибы сближает:</text:span></text:p>
            <text:p text:style-name="P38"><text:span text:style-name="T3">а) строение клеточной стенки и</text:span> <text:span text:style-name="T3">размножение спорами;</text:span> б) автотрофный способ питания; в) гетеротрофный способ питания; г) наличие проводящих сосудов.</text:p>
            <text:p text:style-name="P38">5)<text:span text:style-name="T12"> Грибы размножаются:</text:span></text:p>
            <text:p text:style-name="P38">а) только спорами;  б) только грибницей; в) только половым путём;  <text:span text:style-name="T3">г) всеми способами.</text:span></text:p>
            <text:p text:style-name="P38"> </text:p>
          </table:table-cell>
        </table:table-row>
      </table:table>
      <text:p text:style-name="P13"><text:span text:style-name="Strong_20_Emphasis"><text:span text:style-name="T8">IV. Домашнее задание.</text:span></text:span></text:p>
      <text:p text:style-name="P28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PT Sans" svg:font-family="'PT Sans', sans-serif"/>
    <style:font-face style:name="Tahoma" svg:font-family="Tahoma, sans-serif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meta:editing-cycles>5</meta:editing-cycles>
    <meta:creation-date>2016-04-18T02:05:00</meta:creation-date>
    <dc:date>2016-05-06T15:06:41.45</dc:date>
    <meta:editing-duration>PT4H25M30S</meta:editing-duration>
    <meta:generator>OpenOffice.org/3.4.1$Win32 OpenOffice.org_project/341m1$Build-9593</meta:generator>
    <meta:document-statistic meta:table-count="2" meta:image-count="0" meta:object-count="0" meta:page-count="9" meta:paragraph-count="119" meta:word-count="844" meta:character-count="62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