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6" style:parent-style-name="Обычныйвеб" style:family="paragraph">
      <style:paragraph-properties fo:margin-bottom="0in"/>
    </style:style>
    <style:style style:name="T7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size="16pt" style:font-size-asian="16pt" style:font-size-complex="16pt"/>
    </style:style>
    <style:style style:name="T9" style:parent-style-name="Основнойшрифтабзаца" style:family="text">
      <style:text-properties fo:font-size="16pt" style:font-size-asian="16pt" style:font-size-complex="16pt"/>
    </style:style>
    <style:style style:name="T10" style:parent-style-name="Основнойшрифтабзаца" style:family="text">
      <style:text-properties fo:font-size="16pt" style:font-size-asian="16pt" style:font-size-complex="16pt"/>
    </style:style>
    <style:style style:name="T11" style:parent-style-name="Основнойшрифтабзаца" style:family="text">
      <style:text-properties fo:font-size="16pt" style:font-size-asian="16pt" style:font-size-complex="16pt"/>
    </style:style>
    <style:style style:name="T12" style:parent-style-name="Основнойшрифтабзаца" style:family="text">
      <style:text-properties fo:font-size="16pt" style:font-size-asian="16pt" style:font-size-complex="16pt"/>
    </style:style>
    <style:style style:name="T13" style:parent-style-name="Основнойшрифтабзаца" style:family="text">
      <style:text-properties fo:font-size="16pt" style:font-size-asian="16pt" style:font-size-complex="16pt"/>
    </style:style>
    <style:style style:name="T14" style:parent-style-name="Основнойшрифтабзаца" style:family="text">
      <style:text-properties fo:font-size="16pt" style:font-size-asian="16pt" style:font-size-complex="16pt"/>
    </style:style>
    <style:style style:name="T15" style:parent-style-name="Основнойшрифтабзаца" style:family="text">
      <style:text-properties fo:font-size="16pt" style:font-size-asian="16pt" style:font-size-complex="16pt"/>
    </style:style>
    <style:style style:name="T16" style:parent-style-name="Основнойшрифтабзаца" style:family="text">
      <style:text-properties fo:font-size="16pt" style:font-size-asian="16pt" style:font-size-complex="16pt"/>
    </style:style>
    <style:style style:name="T17" style:parent-style-name="Основнойшрифтабзаца" style:family="text">
      <style:text-properties fo:font-size="16pt" style:font-size-asian="16pt" style:font-size-complex="16pt"/>
    </style:style>
    <style:style style:name="T18" style:parent-style-name="Основнойшрифтабзаца" style:family="text">
      <style:text-properties fo:font-size="16pt" style:font-size-asian="16pt" style:font-size-complex="16pt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ize="16pt" style:font-size-asian="16pt" style:font-size-complex="16pt"/>
    </style:style>
    <style:style style:name="T21" style:parent-style-name="Основнойшрифтабзаца" style:family="text">
      <style:text-properties fo:font-size="16pt" style:font-size-asian="16pt" style:font-size-complex="16pt"/>
    </style:style>
    <style:style style:name="T22" style:parent-style-name="Основнойшрифтабзаца" style:family="text">
      <style:text-properties fo:font-size="16pt" style:font-size-asian="16pt" style:font-size-complex="16pt"/>
    </style:style>
    <style:style style:name="T23" style:parent-style-name="Основнойшрифтабзаца" style:family="text">
      <style:text-properties fo:font-size="16pt" style:font-size-asian="16pt" style:font-size-complex="16pt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T25" style:parent-style-name="Основнойшрифтабзаца" style:family="text">
      <style:text-properties fo:font-size="16pt" style:font-size-asian="16pt" style:font-size-complex="16pt"/>
    </style:style>
    <style:style style:name="T26" style:parent-style-name="Основнойшрифтабзаца" style:family="text">
      <style:text-properties fo:font-size="16pt" style:font-size-asian="16pt" style:font-size-complex="16pt"/>
    </style:style>
    <style:style style:name="T27" style:parent-style-name="Основнойшрифтабзаца" style:family="text">
      <style:text-properties fo:font-size="16pt" style:font-size-asian="16pt" style:font-size-complex="16pt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T29" style:parent-style-name="Основнойшрифтабзаца" style:family="text">
      <style:text-properties fo:font-size="16pt" style:font-size-asian="16pt" style:font-size-complex="16pt"/>
    </style:style>
    <style:style style:name="T30" style:parent-style-name="Основнойшрифтабзаца" style:family="text">
      <style:text-properties fo:font-size="16pt" style:font-size-asian="16pt" style:font-size-complex="16pt"/>
    </style:style>
    <style:style style:name="T31" style:parent-style-name="Основнойшрифтабзаца" style:family="text">
      <style:text-properties fo:font-size="16pt" style:font-size-asian="16pt" style:font-size-complex="16pt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P33" style:parent-style-name="Обычныйвеб" style:family="paragraph">
      <style:paragraph-properties fo:margin-bottom="0in"/>
    </style:style>
    <style:style style:name="T3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Обычныйвеб" style:family="paragraph">
      <style:paragraph-properties fo:margin-bottom="0in"/>
    </style:style>
    <style:style style:name="T37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size="16pt" style:font-size-asian="16pt" style:font-size-complex="16pt"/>
    </style:style>
    <style:style style:name="P39" style:parent-style-name="Обычныйвеб" style:family="paragraph">
      <style:paragraph-properties fo:margin-bottom="0in"/>
    </style:style>
    <style:style style:name="T4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6pt" style:font-size-asian="16pt" style:font-size-complex="16pt"/>
    </style:style>
    <style:style style:name="P42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43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44" style:parent-style-name="Обычныйвеб" style:family="paragraph">
      <style:paragraph-properties fo:margin-bottom="0in"/>
    </style:style>
    <style:style style:name="T45" style:parent-style-name="Основнойшрифтабзаца" style:family="text">
      <style:text-properties fo:font-size="16pt" style:font-size-asian="16pt" style:font-size-complex="16pt"/>
    </style:style>
    <style:style style:name="T46" style:parent-style-name="Основнойшрифтабзаца" style:family="text">
      <style:text-properties fo:font-size="16pt" style:font-size-asian="16pt" style:font-size-complex="16pt"/>
    </style:style>
    <style:style style:name="T47" style:parent-style-name="Основнойшрифтабзаца" style:family="text">
      <style:text-properties fo:font-size="16pt" style:font-size-asian="16pt" style:font-size-complex="16pt"/>
    </style:style>
    <style:style style:name="T48" style:parent-style-name="Основнойшрифтабзаца" style:family="text">
      <style:text-properties fo:font-size="16pt" style:font-size-asian="16pt" style:font-size-complex="16pt"/>
    </style:style>
    <style:style style:name="P49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50" style:parent-style-name="Обычныйвеб" style:family="paragraph">
      <style:paragraph-properties fo:margin-bottom="0in"/>
    </style:style>
    <style:style style:name="T51" style:parent-style-name="Основнойшрифтабзаца" style:family="text">
      <style:text-properties fo:font-size="16pt" style:font-size-asian="16pt" style:font-size-complex="16pt"/>
    </style:style>
    <style:style style:name="T52" style:parent-style-name="Основнойшрифтабзаца" style:family="text">
      <style:text-properties fo:font-size="16pt" style:font-size-asian="16pt" style:font-size-complex="16pt"/>
    </style:style>
    <style:style style:name="T53" style:parent-style-name="Основнойшрифтабзаца" style:family="text">
      <style:text-properties fo:font-size="16pt" style:font-size-asian="16pt" style:font-size-complex="16pt"/>
    </style:style>
    <style:style style:name="T54" style:parent-style-name="Основнойшрифтабзаца" style:family="text">
      <style:text-properties fo:font-size="16pt" style:font-size-asian="16pt" style:font-size-complex="16pt"/>
    </style:style>
    <style:style style:name="T55" style:parent-style-name="Основнойшрифтабзаца" style:family="text">
      <style:text-properties fo:font-size="16pt" style:font-size-asian="16pt" style:font-size-complex="16pt"/>
    </style:style>
    <style:style style:name="P56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57" style:parent-style-name="Обычныйвеб" style:family="paragraph">
      <style:paragraph-properties fo:margin-bottom="0in"/>
    </style:style>
    <style:style style:name="T58" style:parent-style-name="Основнойшрифтабзаца" style:family="text">
      <style:text-properties fo:font-size="16pt" style:font-size-asian="16pt" style:font-size-complex="16pt"/>
    </style:style>
    <style:style style:name="T59" style:parent-style-name="Основнойшрифтабзаца" style:family="text">
      <style:text-properties fo:font-size="16pt" style:font-size-asian="16pt" style:font-size-complex="16pt"/>
    </style:style>
    <style:style style:name="T60" style:parent-style-name="Основнойшрифтабзаца" style:family="text">
      <style:text-properties fo:font-size="16pt" style:font-size-asian="16pt" style:font-size-complex="16pt"/>
    </style:style>
    <style:style style:name="T61" style:parent-style-name="Основнойшрифтабзаца" style:family="text">
      <style:text-properties fo:font-size="16pt" style:font-size-asian="16pt" style:font-size-complex="16pt"/>
    </style:style>
    <style:style style:name="P62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63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64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65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66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67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68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69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70" style:parent-style-name="Обычныйвеб" style:family="paragraph">
      <style:paragraph-properties fo:margin-bottom="0in"/>
    </style:style>
    <style:style style:name="T71" style:parent-style-name="Основнойшрифтабзаца" style:family="text">
      <style:text-properties fo:font-size="16pt" style:font-size-asian="16pt" style:font-size-complex="16pt"/>
    </style:style>
    <style:style style:name="T72" style:parent-style-name="Основнойшрифтабзаца" style:family="text">
      <style:text-properties fo:font-size="16pt" style:font-size-asian="16pt" style:font-size-complex="16pt"/>
    </style:style>
    <style:style style:name="T73" style:parent-style-name="Основнойшрифтабзаца" style:family="text">
      <style:text-properties fo:font-size="16pt" style:font-size-asian="16pt" style:font-size-complex="16pt"/>
    </style:style>
    <style:style style:name="T74" style:parent-style-name="Основнойшрифтабзаца" style:family="text">
      <style:text-properties fo:font-size="16pt" style:font-size-asian="16pt" style:font-size-complex="16pt"/>
    </style:style>
    <style:style style:name="T75" style:parent-style-name="Основнойшрифтабзаца" style:family="text">
      <style:text-properties fo:font-size="16pt" style:font-size-asian="16pt" style:font-size-complex="16pt"/>
    </style:style>
    <style:style style:name="T76" style:parent-style-name="Основнойшрифтабзаца" style:family="text">
      <style:text-properties fo:font-size="16pt" style:font-size-asian="16pt" style:font-size-complex="16pt"/>
    </style:style>
    <style:style style:name="P77" style:parent-style-name="Обычныйвеб" style:family="paragraph">
      <style:paragraph-properties fo:margin-bottom="0in"/>
    </style:style>
    <style:style style:name="T78" style:parent-style-name="Основнойшрифтабзаца" style:family="text">
      <style:text-properties fo:font-size="16pt" style:font-size-asian="16pt" style:font-size-complex="16pt"/>
    </style:style>
    <style:style style:name="T79" style:parent-style-name="Основнойшрифтабзаца" style:family="text">
      <style:text-properties fo:font-size="16pt" style:font-size-asian="16pt" style:font-size-complex="16pt"/>
    </style:style>
    <style:style style:name="T80" style:parent-style-name="Основнойшрифтабзаца" style:family="text">
      <style:text-properties fo:font-size="16pt" style:font-size-asian="16pt" style:font-size-complex="16pt"/>
    </style:style>
    <style:style style:name="T81" style:parent-style-name="Основнойшрифтабзаца" style:family="text">
      <style:text-properties fo:font-size="16pt" style:font-size-asian="16pt" style:font-size-complex="16pt"/>
    </style:style>
    <style:style style:name="T82" style:parent-style-name="Основнойшрифтабзаца" style:family="text">
      <style:text-properties fo:font-size="16pt" style:font-size-asian="16pt" style:font-size-complex="16pt"/>
    </style:style>
    <style:style style:name="T83" style:parent-style-name="Основнойшрифтабзаца" style:family="text">
      <style:text-properties fo:font-size="16pt" style:font-size-asian="16pt" style:font-size-complex="16pt"/>
    </style:style>
    <style:style style:name="T84" style:parent-style-name="Основнойшрифтабзаца" style:family="text">
      <style:text-properties fo:font-size="16pt" style:font-size-asian="16pt" style:font-size-complex="16pt"/>
    </style:style>
    <style:style style:name="T85" style:parent-style-name="Основнойшрифтабзаца" style:family="text">
      <style:text-properties fo:font-size="16pt" style:font-size-asian="16pt" style:font-size-complex="16pt"/>
    </style:style>
    <style:style style:name="T86" style:parent-style-name="Основнойшрифтабзаца" style:family="text">
      <style:text-properties fo:font-size="16pt" style:font-size-asian="16pt" style:font-size-complex="16pt"/>
    </style:style>
    <style:style style:name="T87" style:parent-style-name="Основнойшрифтабзаца" style:family="text">
      <style:text-properties fo:font-size="16pt" style:font-size-asian="16pt" style:font-size-complex="16pt"/>
    </style:style>
    <style:style style:name="T88" style:parent-style-name="Основнойшрифтабзаца" style:family="text">
      <style:text-properties fo:font-size="16pt" style:font-size-asian="16pt" style:font-size-complex="16pt"/>
    </style:style>
    <style:style style:name="T89" style:parent-style-name="Основнойшрифтабзаца" style:family="text">
      <style:text-properties fo:font-size="16pt" style:font-size-asian="16pt" style:font-size-complex="16pt"/>
    </style:style>
    <style:style style:name="T90" style:parent-style-name="Основнойшрифтабзаца" style:family="text">
      <style:text-properties fo:font-size="16pt" style:font-size-asian="16pt" style:font-size-complex="16pt"/>
    </style:style>
    <style:style style:name="T91" style:parent-style-name="Основнойшрифтабзаца" style:family="text">
      <style:text-properties fo:font-size="16pt" style:font-size-asian="16pt" style:font-size-complex="16pt"/>
    </style:style>
    <style:style style:name="T92" style:parent-style-name="Основнойшрифтабзаца" style:family="text">
      <style:text-properties fo:font-size="16pt" style:font-size-asian="16pt" style:font-size-complex="16pt"/>
    </style:style>
    <style:style style:name="T93" style:parent-style-name="Основнойшрифтабзаца" style:family="text">
      <style:text-properties fo:font-size="16pt" style:font-size-asian="16pt" style:font-size-complex="16pt"/>
    </style:style>
    <style:style style:name="T94" style:parent-style-name="Основнойшрифтабзаца" style:family="text">
      <style:text-properties fo:font-size="16pt" style:font-size-asian="16pt" style:font-size-complex="16pt"/>
    </style:style>
    <style:style style:name="T95" style:parent-style-name="Основнойшрифтабзаца" style:family="text">
      <style:text-properties fo:font-size="16pt" style:font-size-asian="16pt" style:font-size-complex="16pt"/>
    </style:style>
    <style:style style:name="T96" style:parent-style-name="Основнойшрифтабзаца" style:family="text">
      <style:text-properties fo:font-size="16pt" style:font-size-asian="16pt" style:font-size-complex="16pt"/>
    </style:style>
    <style:style style:name="T97" style:parent-style-name="Основнойшрифтабзаца" style:family="text">
      <style:text-properties fo:font-size="16pt" style:font-size-asian="16pt" style:font-size-complex="16pt"/>
    </style:style>
    <style:style style:name="T98" style:parent-style-name="Основнойшрифтабзаца" style:family="text">
      <style:text-properties fo:font-size="16pt" style:font-size-asian="16pt" style:font-size-complex="16pt"/>
    </style:style>
    <style:style style:name="T99" style:parent-style-name="Основнойшрифтабзаца" style:family="text">
      <style:text-properties fo:font-size="16pt" style:font-size-asian="16pt" style:font-size-complex="16pt"/>
    </style:style>
    <style:style style:name="T100" style:parent-style-name="Основнойшрифтабзаца" style:family="text">
      <style:text-properties fo:font-size="16pt" style:font-size-asian="16pt" style:font-size-complex="16pt"/>
    </style:style>
    <style:style style:name="T101" style:parent-style-name="Основнойшрифтабзаца" style:family="text">
      <style:text-properties fo:font-size="16pt" style:font-size-asian="16pt" style:font-size-complex="16pt"/>
    </style:style>
    <style:style style:name="T102" style:parent-style-name="Основнойшрифтабзаца" style:family="text">
      <style:text-properties fo:font-size="16pt" style:font-size-asian="16pt" style:font-size-complex="16pt"/>
    </style:style>
    <style:style style:name="T103" style:parent-style-name="Основнойшрифтабзаца" style:family="text">
      <style:text-properties fo:font-size="16pt" style:font-size-asian="16pt" style:font-size-complex="16pt"/>
    </style:style>
    <style:style style:name="T104" style:parent-style-name="Основнойшрифтабзаца" style:family="text">
      <style:text-properties fo:font-size="16pt" style:font-size-asian="16pt" style:font-size-complex="16pt"/>
    </style:style>
    <style:style style:name="P105" style:parent-style-name="Обычныйвеб" style:family="paragraph">
      <style:paragraph-properties fo:margin-bottom="0in"/>
    </style:style>
    <style:style style:name="T106" style:parent-style-name="Основнойшрифтабзаца" style:family="text">
      <style:text-properties fo:font-size="16pt" style:font-size-asian="16pt" style:font-size-complex="16pt"/>
    </style:style>
    <style:style style:name="T107" style:parent-style-name="Основнойшрифтабзаца" style:family="text">
      <style:text-properties fo:font-size="16pt" style:font-size-asian="16pt" style:font-size-complex="16pt"/>
    </style:style>
    <style:style style:name="T108" style:parent-style-name="Основнойшрифтабзаца" style:family="text">
      <style:text-properties fo:font-size="16pt" style:font-size-asian="16pt" style:font-size-complex="16pt"/>
    </style:style>
    <style:style style:name="P109" style:parent-style-name="Обычныйвеб" style:family="paragraph">
      <style:paragraph-properties fo:margin-bottom="0in"/>
    </style:style>
    <style:style style:name="T110" style:parent-style-name="Основнойшрифтабзаца" style:family="text">
      <style:text-properties fo:font-size="16pt" style:font-size-asian="16pt" style:font-size-complex="16pt"/>
    </style:style>
    <style:style style:name="T111" style:parent-style-name="Основнойшрифтабзаца" style:family="text">
      <style:text-properties fo:font-size="16pt" style:font-size-asian="16pt" style:font-size-complex="16pt"/>
    </style:style>
    <style:style style:name="T112" style:parent-style-name="Основнойшрифтабзаца" style:family="text">
      <style:text-properties fo:font-size="16pt" style:font-size-asian="16pt" style:font-size-complex="16pt"/>
    </style:style>
    <style:style style:name="T113" style:parent-style-name="Основнойшрифтабзаца" style:family="text">
      <style:text-properties fo:font-size="16pt" style:font-size-asian="16pt" style:font-size-complex="16pt"/>
    </style:style>
    <style:style style:name="T114" style:parent-style-name="Основнойшрифтабзаца" style:family="text">
      <style:text-properties fo:font-size="16pt" style:font-size-asian="16pt" style:font-size-complex="16pt"/>
    </style:style>
    <style:style style:name="T115" style:parent-style-name="Основнойшрифтабзаца" style:family="text">
      <style:text-properties fo:font-size="16pt" style:font-size-asian="16pt" style:font-size-complex="16pt"/>
    </style:style>
    <style:style style:name="T116" style:parent-style-name="Основнойшрифтабзаца" style:family="text">
      <style:text-properties fo:font-size="16pt" style:font-size-asian="16pt" style:font-size-complex="16pt"/>
    </style:style>
    <style:style style:name="T117" style:parent-style-name="Основнойшрифтабзаца" style:family="text">
      <style:text-properties fo:font-size="16pt" style:font-size-asian="16pt" style:font-size-complex="16pt"/>
    </style:style>
    <style:style style:name="T118" style:parent-style-name="Основнойшрифтабзаца" style:family="text">
      <style:text-properties fo:font-size="16pt" style:font-size-asian="16pt" style:font-size-complex="16pt"/>
    </style:style>
    <style:style style:name="T119" style:parent-style-name="Основнойшрифтабзаца" style:family="text">
      <style:text-properties fo:font-size="16pt" style:font-size-asian="16pt" style:font-size-complex="16pt"/>
    </style:style>
    <style:style style:name="T120" style:parent-style-name="Основнойшрифтабзаца" style:family="text">
      <style:text-properties fo:font-size="16pt" style:font-size-asian="16pt" style:font-size-complex="16pt"/>
    </style:style>
    <style:style style:name="T121" style:parent-style-name="Основнойшрифтабзаца" style:family="text">
      <style:text-properties fo:font-size="16pt" style:font-size-asian="16pt" style:font-size-complex="16pt"/>
    </style:style>
    <style:style style:name="P122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123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124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125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126" style:parent-style-name="Обычныйвеб" style:family="paragraph">
      <style:paragraph-properties fo:margin-bottom="0in"/>
    </style:style>
    <style:style style:name="T127" style:parent-style-name="Основнойшрифтабзаца" style:family="text">
      <style:text-properties fo:font-size="16pt" style:font-size-asian="16pt" style:font-size-complex="16pt"/>
    </style:style>
    <style:style style:name="T128" style:parent-style-name="Основнойшрифтабзаца" style:family="text">
      <style:text-properties fo:font-size="16pt" style:font-size-asian="16pt" style:font-size-complex="16pt"/>
    </style:style>
    <style:style style:name="T129" style:parent-style-name="Основнойшрифтабзаца" style:family="text">
      <style:text-properties fo:font-size="16pt" style:font-size-asian="16pt" style:font-size-complex="16pt"/>
    </style:style>
    <style:style style:name="T130" style:parent-style-name="Основнойшрифтабзаца" style:family="text">
      <style:text-properties fo:font-size="16pt" style:font-size-asian="16pt" style:font-size-complex="16pt"/>
    </style:style>
    <style:style style:name="T131" style:parent-style-name="Основнойшрифтабзаца" style:family="text">
      <style:text-properties fo:font-size="16pt" style:font-size-asian="16pt" style:font-size-complex="16pt"/>
    </style:style>
    <style:style style:name="T132" style:parent-style-name="Основнойшрифтабзаца" style:family="text">
      <style:text-properties fo:font-size="16pt" style:font-size-asian="16pt" style:font-size-complex="16pt"/>
    </style:style>
    <style:style style:name="T133" style:parent-style-name="Основнойшрифтабзаца" style:family="text">
      <style:text-properties fo:font-size="16pt" style:font-size-asian="16pt" style:font-size-complex="16pt"/>
    </style:style>
    <style:style style:name="T134" style:parent-style-name="Основнойшрифтабзаца" style:family="text">
      <style:text-properties fo:font-size="16pt" style:font-size-asian="16pt" style:font-size-complex="16pt"/>
    </style:style>
    <style:style style:name="T135" style:parent-style-name="Основнойшрифтабзаца" style:family="text">
      <style:text-properties fo:font-size="16pt" style:font-size-asian="16pt" style:font-size-complex="16pt"/>
    </style:style>
    <style:style style:name="P136" style:parent-style-name="Обычныйвеб" style:family="paragraph">
      <style:paragraph-properties fo:margin-bottom="0in"/>
    </style:style>
    <style:style style:name="T137" style:parent-style-name="Основнойшрифтабзаца" style:family="text">
      <style:text-properties fo:font-size="16pt" style:font-size-asian="16pt" style:font-size-complex="16pt"/>
    </style:style>
    <style:style style:name="T138" style:parent-style-name="Основнойшрифтабзаца" style:family="text">
      <style:text-properties fo:font-size="16pt" style:font-size-asian="16pt" style:font-size-complex="16pt"/>
    </style:style>
    <style:style style:name="T139" style:parent-style-name="Основнойшрифтабзаца" style:family="text">
      <style:text-properties fo:font-size="16pt" style:font-size-asian="16pt" style:font-size-complex="16pt"/>
    </style:style>
    <style:style style:name="T140" style:parent-style-name="Основнойшрифтабзаца" style:family="text">
      <style:text-properties fo:font-size="16pt" style:font-size-asian="16pt" style:font-size-complex="16pt"/>
    </style:style>
    <style:style style:name="T141" style:parent-style-name="Основнойшрифтабзаца" style:family="text">
      <style:text-properties fo:font-size="16pt" style:font-size-asian="16pt" style:font-size-complex="16pt"/>
    </style:style>
    <style:style style:name="T142" style:parent-style-name="Основнойшрифтабзаца" style:family="text">
      <style:text-properties fo:font-size="16pt" style:font-size-asian="16pt" style:font-size-complex="16pt"/>
    </style:style>
    <style:style style:name="P143" style:parent-style-name="Обычныйвеб" style:family="paragraph">
      <style:paragraph-properties fo:margin-bottom="0in"/>
    </style:style>
    <style:style style:name="T144" style:parent-style-name="Основнойшрифтабзаца" style:family="text">
      <style:text-properties fo:font-size="16pt" style:font-size-asian="16pt" style:font-size-complex="16pt"/>
    </style:style>
    <style:style style:name="T145" style:parent-style-name="Основнойшрифтабзаца" style:family="text">
      <style:text-properties fo:font-size="16pt" style:font-size-asian="16pt" style:font-size-complex="16pt"/>
    </style:style>
    <style:style style:name="T146" style:parent-style-name="Основнойшрифтабзаца" style:family="text">
      <style:text-properties fo:font-size="16pt" style:font-size-asian="16pt" style:font-size-complex="16pt"/>
    </style:style>
    <style:style style:name="T147" style:parent-style-name="Основнойшрифтабзаца" style:family="text">
      <style:text-properties fo:font-size="16pt" style:font-size-asian="16pt" style:font-size-complex="16pt"/>
    </style:style>
    <style:style style:name="T148" style:parent-style-name="Основнойшрифтабзаца" style:family="text">
      <style:text-properties fo:font-size="16pt" style:font-size-asian="16pt" style:font-size-complex="16pt"/>
    </style:style>
    <style:style style:name="T149" style:parent-style-name="Основнойшрифтабзаца" style:family="text">
      <style:text-properties fo:font-size="16pt" style:font-size-asian="16pt" style:font-size-complex="16pt"/>
    </style:style>
    <style:style style:name="T150" style:parent-style-name="Основнойшрифтабзаца" style:family="text">
      <style:text-properties fo:font-size="16pt" style:font-size-asian="16pt" style:font-size-complex="16pt"/>
    </style:style>
    <style:style style:name="T151" style:parent-style-name="Основнойшрифтабзаца" style:family="text">
      <style:text-properties fo:font-size="16pt" style:font-size-asian="16pt" style:font-size-complex="16pt"/>
    </style:style>
    <style:style style:name="T152" style:parent-style-name="Основнойшрифтабзаца" style:family="text">
      <style:text-properties fo:font-size="16pt" style:font-size-asian="16pt" style:font-size-complex="16pt"/>
    </style:style>
    <style:style style:name="T153" style:parent-style-name="Основнойшрифтабзаца" style:family="text">
      <style:text-properties fo:font-size="16pt" style:font-size-asian="16pt" style:font-size-complex="16pt"/>
    </style:style>
    <style:style style:name="T154" style:parent-style-name="Основнойшрифтабзаца" style:family="text">
      <style:text-properties fo:font-size="16pt" style:font-size-asian="16pt" style:font-size-complex="16pt"/>
    </style:style>
    <style:style style:name="T155" style:parent-style-name="Основнойшрифтабзаца" style:family="text">
      <style:text-properties fo:font-size="16pt" style:font-size-asian="16pt" style:font-size-complex="16pt"/>
    </style:style>
    <style:style style:name="T156" style:parent-style-name="Основнойшрифтабзаца" style:family="text">
      <style:text-properties fo:font-size="16pt" style:font-size-asian="16pt" style:font-size-complex="16pt"/>
    </style:style>
    <style:style style:name="T157" style:parent-style-name="Основнойшрифтабзаца" style:family="text">
      <style:text-properties fo:font-size="16pt" style:font-size-asian="16pt" style:font-size-complex="16pt"/>
    </style:style>
    <style:style style:name="T158" style:parent-style-name="Основнойшрифтабзаца" style:family="text">
      <style:text-properties fo:font-size="16pt" style:font-size-asian="16pt" style:font-size-complex="16pt"/>
    </style:style>
    <style:style style:name="T159" style:parent-style-name="Основнойшрифтабзаца" style:family="text">
      <style:text-properties fo:font-size="16pt" style:font-size-asian="16pt" style:font-size-complex="16pt"/>
    </style:style>
    <style:style style:name="T160" style:parent-style-name="Основнойшрифтабзаца" style:family="text">
      <style:text-properties fo:font-size="16pt" style:font-size-asian="16pt" style:font-size-complex="16pt"/>
    </style:style>
    <style:style style:name="P161" style:parent-style-name="Обычныйвеб" style:family="paragraph">
      <style:paragraph-properties fo:margin-bottom="0in"/>
    </style:style>
    <style:style style:name="T162" style:parent-style-name="Основнойшрифтабзаца" style:family="text">
      <style:text-properties fo:font-size="16pt" style:font-size-asian="16pt" style:font-size-complex="16pt"/>
    </style:style>
    <style:style style:name="T163" style:parent-style-name="Основнойшрифтабзаца" style:family="text">
      <style:text-properties fo:font-size="16pt" style:font-size-asian="16pt" style:font-size-complex="16pt"/>
    </style:style>
    <style:style style:name="T164" style:parent-style-name="Основнойшрифтабзаца" style:family="text">
      <style:text-properties fo:font-size="16pt" style:font-size-asian="16pt" style:font-size-complex="16pt"/>
    </style:style>
    <style:style style:name="T165" style:parent-style-name="Основнойшрифтабзаца" style:family="text">
      <style:text-properties fo:font-size="16pt" style:font-size-asian="16pt" style:font-size-complex="16pt"/>
    </style:style>
    <style:style style:name="T166" style:parent-style-name="Основнойшрифтабзаца" style:family="text">
      <style:text-properties fo:font-size="16pt" style:font-size-asian="16pt" style:font-size-complex="16pt"/>
    </style:style>
    <style:style style:name="T167" style:parent-style-name="Основнойшрифтабзаца" style:family="text">
      <style:text-properties fo:font-size="16pt" style:font-size-asian="16pt" style:font-size-complex="16pt"/>
    </style:style>
    <style:style style:name="T168" style:parent-style-name="Основнойшрифтабзаца" style:family="text">
      <style:text-properties fo:font-size="16pt" style:font-size-asian="16pt" style:font-size-complex="16pt"/>
    </style:style>
    <style:style style:name="T169" style:parent-style-name="Основнойшрифтабзаца" style:family="text">
      <style:text-properties fo:font-size="16pt" style:font-size-asian="16pt" style:font-size-complex="16pt"/>
    </style:style>
    <style:style style:name="T170" style:parent-style-name="Основнойшрифтабзаца" style:family="text">
      <style:text-properties fo:font-size="16pt" style:font-size-asian="16pt" style:font-size-complex="16pt"/>
    </style:style>
    <style:style style:name="T171" style:parent-style-name="Основнойшрифтабзаца" style:family="text">
      <style:text-properties fo:font-size="16pt" style:font-size-asian="16pt" style:font-size-complex="16pt"/>
    </style:style>
    <style:style style:name="T172" style:parent-style-name="Основнойшрифтабзаца" style:family="text">
      <style:text-properties fo:font-size="16pt" style:font-size-asian="16pt" style:font-size-complex="16pt"/>
    </style:style>
    <style:style style:name="T173" style:parent-style-name="Основнойшрифтабзаца" style:family="text">
      <style:text-properties fo:font-size="16pt" style:font-size-asian="16pt" style:font-size-complex="16pt"/>
    </style:style>
    <style:style style:name="T174" style:parent-style-name="Основнойшрифтабзаца" style:family="text">
      <style:text-properties fo:font-size="16pt" style:font-size-asian="16pt" style:font-size-complex="16pt"/>
    </style:style>
    <style:style style:name="T175" style:parent-style-name="Основнойшрифтабзаца" style:family="text">
      <style:text-properties fo:font-size="16pt" style:font-size-asian="16pt" style:font-size-complex="16pt"/>
    </style:style>
    <style:style style:name="P176" style:parent-style-name="Обычныйвеб" style:family="paragraph">
      <style:paragraph-properties fo:margin-bottom="0in"/>
    </style:style>
    <style:style style:name="T177" style:parent-style-name="Основнойшрифтабзаца" style:family="text">
      <style:text-properties fo:font-size="16pt" style:font-size-asian="16pt" style:font-size-complex="16pt"/>
    </style:style>
    <style:style style:name="T178" style:parent-style-name="Основнойшрифтабзаца" style:family="text">
      <style:text-properties fo:font-size="16pt" style:font-size-asian="16pt" style:font-size-complex="16pt"/>
    </style:style>
    <style:style style:name="T179" style:parent-style-name="Основнойшрифтабзаца" style:family="text">
      <style:text-properties fo:font-size="16pt" style:font-size-asian="16pt" style:font-size-complex="16pt"/>
    </style:style>
    <style:style style:name="T180" style:parent-style-name="Основнойшрифтабзаца" style:family="text">
      <style:text-properties fo:font-size="16pt" style:font-size-asian="16pt" style:font-size-complex="16pt"/>
    </style:style>
    <style:style style:name="T181" style:parent-style-name="Основнойшрифтабзаца" style:family="text">
      <style:text-properties fo:font-size="16pt" style:font-size-asian="16pt" style:font-size-complex="16pt"/>
    </style:style>
    <style:style style:name="T182" style:parent-style-name="Основнойшрифтабзаца" style:family="text">
      <style:text-properties fo:font-size="16pt" style:font-size-asian="16pt" style:font-size-complex="16pt"/>
    </style:style>
    <style:style style:name="T183" style:parent-style-name="Основнойшрифтабзаца" style:family="text">
      <style:text-properties fo:font-size="16pt" style:font-size-asian="16pt" style:font-size-complex="16pt"/>
    </style:style>
    <style:style style:name="P184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185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186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187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188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189" style:parent-style-name="Обычныйвеб" style:family="paragraph">
      <style:paragraph-properties fo:margin-bottom="0in"/>
    </style:style>
    <style:style style:name="T190" style:parent-style-name="Основнойшрифтабзаца" style:family="text">
      <style:text-properties fo:font-size="16pt" style:font-size-asian="16pt" style:font-size-complex="16pt"/>
    </style:style>
    <style:style style:name="T191" style:parent-style-name="Основнойшрифтабзаца" style:family="text">
      <style:text-properties fo:font-size="16pt" style:font-size-asian="16pt" style:font-size-complex="16pt"/>
    </style:style>
    <style:style style:name="T192" style:parent-style-name="Основнойшрифтабзаца" style:family="text">
      <style:text-properties fo:font-size="16pt" style:font-size-asian="16pt" style:font-size-complex="16pt"/>
    </style:style>
    <style:style style:name="T193" style:parent-style-name="Основнойшрифтабзаца" style:family="text">
      <style:text-properties fo:font-size="16pt" style:font-size-asian="16pt" style:font-size-complex="16pt"/>
    </style:style>
    <style:style style:name="P194" style:parent-style-name="Обычныйвеб" style:family="paragraph">
      <style:paragraph-properties fo:margin-bottom="0in"/>
    </style:style>
    <style:style style:name="T19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96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197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198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199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00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01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02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03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04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05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06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07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08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09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10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11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12" style:parent-style-name="Обычныйвеб" style:family="paragraph">
      <style:paragraph-properties fo:margin-bottom="0in"/>
    </style:style>
    <style:style style:name="T21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14" style:parent-style-name="Обычныйвеб" style:family="paragraph">
      <style:paragraph-properties fo:margin-bottom="0in"/>
    </style:style>
    <style:style style:name="T215" style:parent-style-name="Основнойшрифтабзаца" style:family="text">
      <style:text-properties fo:font-size="16pt" style:font-size-asian="16pt" style:font-size-complex="16pt"/>
    </style:style>
    <style:style style:name="T216" style:parent-style-name="Основнойшрифтабзаца" style:family="text">
      <style:text-properties fo:font-size="16pt" style:font-size-asian="16pt" style:font-size-complex="16pt"/>
    </style:style>
    <style:style style:name="T217" style:parent-style-name="Основнойшрифтабзаца" style:family="text">
      <style:text-properties fo:font-size="16pt" style:font-size-asian="16pt" style:font-size-complex="16pt"/>
    </style:style>
    <style:style style:name="P218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19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20" style:parent-style-name="Обычныйвеб" style:family="paragraph">
      <style:paragraph-properties fo:margin-bottom="0in"/>
    </style:style>
    <style:style style:name="T221" style:parent-style-name="Основнойшрифтабзаца" style:family="text">
      <style:text-properties fo:font-size="16pt" style:font-size-asian="16pt" style:font-size-complex="16pt"/>
    </style:style>
    <style:style style:name="T222" style:parent-style-name="Основнойшрифтабзаца" style:family="text">
      <style:text-properties fo:font-size="16pt" style:font-size-asian="16pt" style:font-size-complex="16pt"/>
    </style:style>
    <style:style style:name="T223" style:parent-style-name="Основнойшрифтабзаца" style:family="text">
      <style:text-properties fo:font-size="16pt" style:font-size-asian="16pt" style:font-size-complex="16pt"/>
    </style:style>
    <style:style style:name="P224" style:parent-style-name="Обычныйвеб" style:family="paragraph">
      <style:paragraph-properties fo:margin-bottom="0in"/>
    </style:style>
    <style:style style:name="T225" style:parent-style-name="Основнойшрифтабзаца" style:family="text">
      <style:text-properties fo:font-size="16pt" style:font-size-asian="16pt" style:font-size-complex="16pt"/>
    </style:style>
    <style:style style:name="T226" style:parent-style-name="Основнойшрифтабзаца" style:family="text">
      <style:text-properties fo:font-size="16pt" style:font-size-asian="16pt" style:font-size-complex="16pt"/>
    </style:style>
    <style:style style:name="T227" style:parent-style-name="Основнойшрифтабзаца" style:family="text">
      <style:text-properties fo:font-size="16pt" style:font-size-asian="16pt" style:font-size-complex="16pt"/>
    </style:style>
    <style:style style:name="T228" style:parent-style-name="Основнойшрифтабзаца" style:family="text">
      <style:text-properties fo:font-size="16pt" style:font-size-asian="16pt" style:font-size-complex="16pt"/>
    </style:style>
    <style:style style:name="T229" style:parent-style-name="Основнойшрифтабзаца" style:family="text">
      <style:text-properties fo:font-size="16pt" style:font-size-asian="16pt" style:font-size-complex="16pt"/>
    </style:style>
    <style:style style:name="T230" style:parent-style-name="Основнойшрифтабзаца" style:family="text">
      <style:text-properties fo:font-size="16pt" style:font-size-asian="16pt" style:font-size-complex="16pt"/>
    </style:style>
    <style:style style:name="T231" style:parent-style-name="Основнойшрифтабзаца" style:family="text">
      <style:text-properties fo:font-size="16pt" style:font-size-asian="16pt" style:font-size-complex="16pt"/>
    </style:style>
    <style:style style:name="T232" style:parent-style-name="Основнойшрифтабзаца" style:family="text">
      <style:text-properties fo:font-size="16pt" style:font-size-asian="16pt" style:font-size-complex="16pt"/>
    </style:style>
    <style:style style:name="T233" style:parent-style-name="Основнойшрифтабзаца" style:family="text">
      <style:text-properties fo:font-size="16pt" style:font-size-asian="16pt" style:font-size-complex="16pt"/>
    </style:style>
    <style:style style:name="T234" style:parent-style-name="Основнойшрифтабзаца" style:family="text">
      <style:text-properties fo:font-size="16pt" style:font-size-asian="16pt" style:font-size-complex="16pt"/>
    </style:style>
    <style:style style:name="T235" style:parent-style-name="Основнойшрифтабзаца" style:family="text">
      <style:text-properties fo:font-size="16pt" style:font-size-asian="16pt" style:font-size-complex="16pt"/>
    </style:style>
    <style:style style:name="T236" style:parent-style-name="Основнойшрифтабзаца" style:family="text">
      <style:text-properties fo:font-size="16pt" style:font-size-asian="16pt" style:font-size-complex="16pt"/>
    </style:style>
    <style:style style:name="T237" style:parent-style-name="Основнойшрифтабзаца" style:family="text">
      <style:text-properties fo:font-size="16pt" style:font-size-asian="16pt" style:font-size-complex="16pt"/>
    </style:style>
    <style:style style:name="T238" style:parent-style-name="Основнойшрифтабзаца" style:family="text">
      <style:text-properties fo:font-size="16pt" style:font-size-asian="16pt" style:font-size-complex="16pt"/>
    </style:style>
    <style:style style:name="T239" style:parent-style-name="Основнойшрифтабзаца" style:family="text">
      <style:text-properties fo:font-size="16pt" style:font-size-asian="16pt" style:font-size-complex="16pt"/>
    </style:style>
    <style:style style:name="P240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41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42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43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44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45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46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47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48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49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50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51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52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53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54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55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256" style:parent-style-name="Обычныйвеб" style:family="paragraph">
      <style:paragraph-properties fo:margin-bottom="0in"/>
    </style:style>
    <style:style style:name="T257" style:parent-style-name="Основнойшрифтабзаца" style:family="text">
      <style:text-properties fo:font-size="16pt" style:font-size-asian="16pt" style:font-size-complex="16pt"/>
    </style:style>
    <style:style style:name="P258" style:parent-style-name="Обычныйвеб" style:family="paragraph">
      <style:paragraph-properties fo:margin-bottom="0in"/>
    </style:style>
    <style:style style:name="P259" style:parent-style-name="Обычныйвеб" style:family="paragraph">
      <style:paragraph-properties fo:margin-bottom="0in"/>
    </style:style>
    <style:style style:name="P260" style:parent-style-name="Обычныйвеб" style:family="paragraph">
      <style:paragraph-properties fo:margin-bottom="0in"/>
    </style:style>
    <style:style style:name="P261" style:parent-style-name="Обычныйвеб" style:family="paragraph">
      <style:paragraph-properties fo:margin-bottom="0in"/>
    </style:style>
    <style:style style:name="P262" style:parent-style-name="Обычныйвеб" style:family="paragraph">
      <style:paragraph-properties fo:margin-bottom="0in"/>
    </style:style>
    <style:style style:name="P263" style:parent-style-name="Обычныйвеб" style:family="paragraph">
      <style:paragraph-properties fo:margin-bottom="0in"/>
    </style:style>
    <style:style style:name="P264" style:parent-style-name="Обычныйвеб" style:family="paragraph">
      <style:paragraph-properties fo:margin-bottom="0in"/>
    </style:style>
    <style:style style:name="P265" style:parent-style-name="Обычныйвеб" style:family="paragraph">
      <style:paragraph-properties fo:margin-bottom="0in"/>
    </style:style>
    <style:style style:name="P266" style:parent-style-name="Обычныйвеб" style:family="paragraph">
      <style:paragraph-properties fo:margin-bottom="0in"/>
    </style:style>
    <style:style style:name="P267" style:parent-style-name="Обычныйвеб" style:family="paragraph">
      <style:paragraph-properties fo:margin-bottom="0in"/>
    </style:style>
    <style:style style:name="P268" style:parent-style-name="Обычныйвеб" style:family="paragraph">
      <style:paragraph-properties fo:margin-bottom="0in"/>
    </style:style>
    <style:style style:name="P269" style:parent-style-name="Обычныйвеб" style:family="paragraph">
      <style:paragraph-properties fo:margin-bottom="0in"/>
    </style:style>
    <style:style style:name="P270" style:parent-style-name="Обычныйвеб" style:family="paragraph">
      <style:paragraph-properties fo:margin-bottom="0in"/>
    </style:style>
    <style:style style:name="P271" style:parent-style-name="Обычныйвеб" style:family="paragraph">
      <style:paragraph-properties fo:margin-bottom="0in"/>
    </style:style>
    <style:style style:name="P272" style:parent-style-name="Обычныйвеб" style:family="paragraph">
      <style:paragraph-properties fo:margin-bottom="0in"/>
    </style:style>
    <style:style style:name="P273" style:parent-style-name="Обычныйвеб" style:family="paragraph">
      <style:paragraph-properties fo:margin-bottom="0in"/>
    </style:style>
    <style:style style:name="P274" style:parent-style-name="Обычныйвеб" style:family="paragraph">
      <style:paragraph-properties fo:margin-bottom="0in"/>
    </style:style>
    <style:style style:name="P275" style:parent-style-name="Обычныйвеб" style:family="paragraph">
      <style:paragraph-properties fo:margin-bottom="0in"/>
    </style:style>
    <style:style style:name="P276" style:parent-style-name="Обычныйвеб" style:family="paragraph">
      <style:paragraph-properties fo:margin-bottom="0in"/>
    </style:style>
    <style:style style:name="P277" style:parent-style-name="Обычныйвеб" style:family="paragraph">
      <style:paragraph-properties fo:margin-bottom="0in"/>
    </style:style>
    <style:style style:name="P278" style:parent-style-name="Обычныйвеб" style:family="paragraph">
      <style:paragraph-properties fo:margin-bottom="0in"/>
    </style:style>
    <style:style style:name="P279" style:parent-style-name="Обычныйвеб" style:family="paragraph">
      <style:paragraph-properties fo:margin-bottom="0in"/>
    </style:style>
    <style:style style:name="P280" style:parent-style-name="Обычныйвеб" style:family="paragraph">
      <style:paragraph-properties fo:margin-bottom="0in"/>
    </style:style>
    <style:style style:name="P281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«Антир</text:span><text:span text:style-name="T3">еклама курения». (6-9кл</text:span><text:span text:style-name="T4">)</text:span></text:p>
      <text:p text:style-name="P5">Мероприятие проводится в красочно оформленном зале.</text:p>
      <text:p text:style-name="P6"><text:span text:style-name="T7">Оформление и оборудование:</text:span><text:span text:style-name="T8"><text:s/>На стенах могут быть цветные плакаты: «Не вреди своему зд</text:span><text:span text:style-name="T9">о</text:span><text:span text:style-name="T10">ровью»,</text:span><text:span text:style-name="T11"><text:s/>«Спорт или сигареты», «Опасность растет с каждым шагом», «Свежий воздух укрепляет здоровье», «В</text:span><text:span text:style-name="T12">ы</text:span><text:span text:style-name="T13">ходной – на свежий воздух»; таблицы и рисунки: «Количество вре</text:span><text:span text:style-name="T14">д</text:span><text:span text:style-name="T15">ных веществ, образующихся при выкуривании одной пачки сигарет», «Сокращение жизни курильщиков в<text:s/></text:span><text:span text:style-name="T16">зависимости от числа выкурив</text:span><text:span text:style-name="T17">а</text:span><text:span text:style-name="T18">емых сигарет и от возраста»; карикат</text:span><text:span text:style-name="T19">у</text:span><text:span text:style-name="T20">ры из сатирических журналов, высмеивающие курильщиков. Учащиеся выпускают стенгаз</text:span><text:span text:style-name="T21">е</text:span><text:span text:style-name="T22">ты со статьями: «Почему люди курят?», «Расплата наступает непременно», «Письмо кур</text:span><text:span text:style-name="T23">я</text:span><text:span text:style-name="T24">щей девушке», «Как вырват</text:span><text:span text:style-name="T25">ься из табачного плена?», «Береги здоровье смолоду» и т.п. На отдельных плакатах написаны высказывания известных людей: «Не огорчайте Ваше сердце табач</text:span><text:span text:style-name="T26">и</text:span><text:span text:style-name="T27">щем!» (И.А. Павлов), «От курения тупеешь. Оно несовместимо с творческой раб</text:span><text:span text:style-name="T28">о</text:span><text:span text:style-name="T29">той». (И. Гете), «Всякий кур</text:span><text:span text:style-name="T30">ящий должен знать, что он отравляет не только себя, но и др</text:span><text:span text:style-name="T31">у</text:span><text:span text:style-name="T32">гих!» (Н. А. Семашко), «Табак приносит вред телу, разрушает разум, отупляет целые нации» (О. Бальзак), «Быть хорошо рожденным – право каждого человека» (Л.Н. Толстой).</text:span></text:p>
      <text:p text:style-name="P33"><text:span text:style-name="T34">Цель мероприятия: « В здоров</text:span><text:span text:style-name="T35">ом теле – здоровый дух»</text:span></text:p>
      <text:p text:style-name="P36"><text:span text:style-name="T37">Задачи мероприятия:</text:span><text:span text:style-name="T38"><text:s/>расширить знания учащихся о влиянии курения на жизнь человека, формировать навыки здорового образа жизни.</text:span></text:p>
      <text:p text:style-name="P39"><text:span text:style-name="T40">Методы и приемы:</text:span><text:span text:style-name="T41"><text:s/>словесно – наглядный, самостоятельная работа.</text:span></text:p>
      <text:p text:style-name="P42">До изложения основного материала ребятам предлагается ответить на несколько вопросов самостоятельно. В тетрадях составляется таблица с графами: «№ вопроса», «Ответ в начале урока», «Ответ в конце урока».</text:p>
      <text:p text:style-name="P43">Вопросы:</text:p>
      <text:p text:style-name="P44"><text:span text:style-name="T45">1) При курении человек вдыхает тот же ядовитый газ, какой соде</text:span><text:span text:style-name="T46">р</text:span><text:span text:style-name="T47">жится в выхлопных газах</text:span><text:span text:style-name="T48"><text:s/>автомобильного двигателя. Как называется этот газ?<text:s/></text:span></text:p>
      <text:p text:style-name="P49">(Угарный газ).</text:p>
      <text:p text:style-name="P50"><text:span text:style-name="T51">2) Сколько известных канцерогенных (вызывающих заболевания р</text:span><text:span text:style-name="T52">а</text:span><text:span text:style-name="T53">ком) веществ содержи</text:span><text:span text:style-name="T54">т</text:span><text:span text:style-name="T55">ся, в среднем, в одной сигарете? 4? 8? 12? 15?<text:s/></text:span></text:p>
      <text:p text:style-name="P56">(15).</text:p>
      <text:soft-page-break/>
      <text:p text:style-name="P57"><text:span text:style-name="T58">3) Какой орган, наряду с легкими, больше всего страд</text:span><text:span text:style-name="T59">ает от после</text:span><text:span text:style-name="T60">д</text:span><text:span text:style-name="T61">ствий курения?<text:s/></text:span></text:p>
      <text:p text:style-name="P62">(Сердце).</text:p>
      <text:p text:style-name="P63">4) Верно или нет, что физические упражнения сводят на нет вредное воздействие курения?<text:s/></text:p>
      <text:p text:style-name="P64">(Неверно).</text:p>
      <text:p text:style-name="P65">5) Если человек выкуривает пачку сигарет в день на протяжении года, сколько табачной смолы оседает в его легких?<text:s/></text:p>
      <text:p text:style-name="P66">(Называются разные варианты ответов, верный – около литра).</text:p>
      <text:p text:style-name="P67">6) Верно или нет, что курение вызывает сильное привыкание?<text:s/></text:p>
      <text:p text:style-name="P68">(Верно).</text:p>
      <text:p text:style-name="P69">7) Что означает понятие «пассивное курение»?</text:p>
      <text:p text:style-name="P70"><text:span text:style-name="T71">Школьники отвечают на вопросы письменно, если нет ответа – ставят прочерк в таблице.<text:s/></text:span><text:span text:style-name="T72">Учитель обращает внимание на то, что в ходе ра</text:span><text:span text:style-name="T73">с</text:span><text:span text:style-name="T74">сказа обязательно прозвучит правильный ответ. Повторный письме</text:span><text:span text:style-name="T75">н</text:span><text:span text:style-name="T76">ный опрос проводится в конце мероприятия. (Школьники сумеют убедиться, что они получили новую информацию).</text:span></text:p>
      <text:p text:style-name="P77"><text:span text:style-name="T78">Ведущий 1: В 1492 г. испанцы, прибывшие</text:span><text:span text:style-name="T79"><text:s/>на Кубу, увидели людей, которые вдыхали дым, образующийся при сжигании листьев раст</text:span><text:span text:style-name="T80">е</text:span><text:span text:style-name="T81">ний. Поверив в целебные свойства этого раст</text:span><text:span text:style-name="T82">е</text:span><text:span text:style-name="T83">ния, Колумб и его др</text:span><text:span text:style-name="T84">у</text:span><text:span text:style-name="T85">зья вывезли семена в Европу. Этим растением оказался табак, назва</text:span><text:span text:style-name="T86">н</text:span><text:span text:style-name="T87">ный в честь провинции острова Гаити Таба</text:span><text:span text:style-name="T88">го. При курении происходит сухая термическая перегонка содержимого листьев таб</text:span><text:span text:style-name="T89">а</text:span><text:span text:style-name="T90">ка. Из табачного дыма в настоящее время выделено свыше 1200 ра</text:span><text:span text:style-name="T91">з</text:span><text:span text:style-name="T92">личных веществ. Среди них производные почти всех классов орган</text:span><text:span text:style-name="T93">и</text:span><text:span text:style-name="T94">ческих соединений: предельные, непредельные и арома</text:span><text:span text:style-name="T95">тические у</text:span><text:span text:style-name="T96">г</text:span><text:span text:style-name="T97">лероды, стерины, спирты, эфиры, альдегиды, кетоны, хиноны, нитр</text:span><text:span text:style-name="T98">и</text:span><text:span text:style-name="T99">лы, сернистые соединения, кислоты, фенолы, алкалоиды (среди них никотин и его производные), неорганические соединения мышьяка, меди, железа, свинца, марганца, никеля, полония (в том</text:span><text:span text:style-name="T100"><text:s/>числе ради</text:span><text:span text:style-name="T101">о</text:span><text:span text:style-name="T102">активного поло-ния – 210), титана, цинка, радиоактивного калия, о</text:span><text:span text:style-name="T103">к</text:span><text:span text:style-name="T104">сид углерода (II), оксиды азота, синильная кислота и др.</text:span></text:p>
      <text:p text:style-name="P105"><text:span text:style-name="T106">Из них свыше 50 оказывают выраженное вредное влияние на орг</text:span><text:span text:style-name="T107">а</text:span><text:span text:style-name="T108">низм человека.</text:span></text:p>
      <text:p text:style-name="P109"><text:span text:style-name="T110">Ведущий 2: При сгорании листьев табака образуе</text:span><text:span text:style-name="T111">тся дым, который содержит много разных веществ. Никотин – одно из сильнодействую-</text:span><text:soft-page-break/><text:span text:style-name="T112">щих вредных веществ, содержащихся в табаке, получил свое назв</text:span><text:span text:style-name="T113">а</text:span><text:span text:style-name="T114">ние от имени французского посла в Португалии Жана Нико, который в 1560 г. французской королеве Екатерине Медичи у</text:span><text:span text:style-name="T115">казывал на як</text:span><text:span text:style-name="T116">о</text:span><text:span text:style-name="T117">бы целебные свойства эт</text:span><text:span text:style-name="T118">о</text:span><text:span text:style-name="T119">го растения (от головной боли). Как де</text:span><text:span text:style-name="T120">й</text:span><text:span text:style-name="T121">ствует никотин на организм?</text:span></text:p>
      <text:p text:style-name="P122">– на нервную систему, как яд;</text:p>
      <text:p text:style-name="P123">– никотин сужает кровеносные сосуды;</text:p>
      <text:p text:style-name="P124">– никотин вызывает серьезное привыкание.</text:p>
      <text:p text:style-name="P125">(Здесь уместен вопрос: если сосуды сужаются, то как это сказывается на работе сердца? Школьники вместе с преподавателем приходят к выводу, что работа сердца затрудняется.)</text:p>
      <text:p text:style-name="P126"><text:span text:style-name="T127">Ведущий 3: Табачная смола образуется при сгорании листьев табака и содержит вещества, вызывающие заболевания раком (канцероге</text:span><text:span text:style-name="T128">н</text:span><text:span text:style-name="T129">н</text:span><text:span text:style-name="T130">ые). Если человек выкуривает в день пачку с</text:span><text:span text:style-name="T131">и</text:span><text:span text:style-name="T132">гарет, то в его легких оседает около литра этой смолы. Даже фильтры сигарет, мундштуки мало мешают проникновению вредных веществ в организм человека. В одной сигарете с</text:span><text:span text:style-name="T133">о</text:span><text:span text:style-name="T134">держится, в среднем, около 15 канцерогенных</text:span><text:span text:style-name="T135"><text:s/>веществ.</text:span></text:p>
      <text:p text:style-name="P136"><text:span text:style-name="T137">Угарный газ – этот газ опасен тем, что он очень «любит» эритроциты (красные кровяные клетки). Основной обязанностью эритроцитов я</text:span><text:span text:style-name="T138">в</text:span><text:span text:style-name="T139">ляется перенос кислорода ко всем клеткам нашего организма. Многие клетки страдают, т.к. угарный газ (СО) занимает ме</text:span><text:span text:style-name="T140">сто кислор</text:span><text:span text:style-name="T141">о</text:span><text:span text:style-name="T142">да. В первую очередь, страдают самые нежные и «капризные» клетки нервной системы – ухудшается память, наступает бессонница. Часто болит голова.</text:span></text:p>
      <text:p text:style-name="P143"><text:span text:style-name="T144">Используя таблицу «Дыхательная система», учащиеся вместе с уч</text:span><text:span text:style-name="T145">и</text:span><text:span text:style-name="T146">телем рассматривают «путешествие» табач</text:span><text:span text:style-name="T147">ного дыма по дыхател</text:span><text:span text:style-name="T148">ь</text:span><text:span text:style-name="T149">ным путям. Табачная смола оседает в легких, вызывая их загрязн</text:span><text:span text:style-name="T150">е</text:span><text:span text:style-name="T151">ние. Школьники могут вспомнить, что в легких есть клетки – ч</text:span><text:span text:style-name="T152">и</text:span><text:span text:style-name="T153">стил</text:span><text:span text:style-name="T154">ь</text:span><text:span text:style-name="T155">щики (макрофаги), но с большим загрязнением им справиться трудно. Учитель акцентирует внимание на то, что<text:s/></text:span><text:span text:style-name="T156">вредные вещества попадают не только в легкие курящего человека, но и в легкие окр</text:span><text:span text:style-name="T157">у</text:span><text:span text:style-name="T158">жающих его людей. Происходит объяснение понятия «пассивное к</text:span><text:span text:style-name="T159">у</text:span><text:span text:style-name="T160">рение».</text:span></text:p>
      <text:p text:style-name="P161"><text:span text:style-name="T162">Ведущий 4: Вся коварность курения заключается в том, что к ник</text:span><text:span text:style-name="T163">о</text:span><text:span text:style-name="T164">тиновому яду возникает быстрое привыкание.</text:span><text:span text:style-name="T165"><text:s/>Дурная привычка п</text:span><text:span text:style-name="T166">е</text:span><text:span text:style-name="T167">реходит в бытовую наркоманию – никотинизм. Установлено, что ср</text:span><text:span text:style-name="T168">е</text:span><text:soft-page-break/><text:span text:style-name="T169">ди людей, страдающих хроническими заболеваниями, курящих почти в 3 раза больше, чем некурящих. У 36% курильщиков наблюдаются заболевания органов п</text:span><text:span text:style-name="T170">и</text:span><text:span text:style-name="T171">щеварения, у 20% – органов<text:s/></text:span><text:span text:style-name="T172">дыхания и у 11% – заболевания сердца и сосудов. Курение и здоровье несовместимы. Статистически известно, что около 80% всех курильщиков начин</text:span><text:span text:style-name="T173">а</text:span><text:span text:style-name="T174">ют курить в школьном возрасте. Многие болезни, связанные с курением, проявляются через 10 – 15 лет после того, как</text:span><text:span text:style-name="T175"><text:s/>человек начал курить.</text:span></text:p>
      <text:p text:style-name="P176"><text:span text:style-name="T177">Ведущий 1: Заядлый курильщик сокращает свою жизнь на 8,3 года. Стоит ли ежедневная с</text:span><text:span text:style-name="T178">и</text:span><text:span text:style-name="T179">гарета такого сокращения вашей жизни? З</text:span><text:span text:style-name="T180">а</text:span><text:span text:style-name="T181">думайтесь над этим фактом! Соразмерьте це</text:span><text:span text:style-name="T182">н</text:span><text:span text:style-name="T183">ность вашей жизни и пагубного увлечения курением.</text:span></text:p>
      <text:p text:style-name="P184">Какое решение примете вы?</text:p>
      <text:p text:style-name="P185">– не будете курить вовсе;</text:p>
      <text:p text:style-name="P186">– будете курить мало;</text:p>
      <text:p text:style-name="P187">– продолжите курение, несмотря на угрозу здоровью и обязательное сокращение жизни.<text:s/></text:p>
      <text:p text:style-name="P188">(Далее можно рассказать о способах бросить курить).</text:p>
      <text:p text:style-name="P189"><text:span text:style-name="T190">Ребятам можно предложить ответить на вопросы анкеты «Завзятый<text:s/></text:span><text:span text:style-name="T191">ли вы курильщик?» Т</text:span><text:span text:style-name="T192">е</text:span><text:span text:style-name="T193">стирование лучше проводить анонимно.</text:span></text:p>
      <text:p text:style-name="P194"><text:span text:style-name="T195">Тест «Завзятый ли вы курильщик?»</text:span></text:p>
      <text:p text:style-name="P196">1) Сколько сигарет вы выкуриваете в день?</text:p>
      <text:p text:style-name="P197">0 баллов – до 15; 1б – 15 – 25; 2б – более 25 шт.</text:p>
      <text:p text:style-name="P198">2) Каково содержание никотина в сигаретах, которые вы курите</text:p>
      <text:p text:style-name="P199">0 б – до 0,8<text:s/>мг; 1б – 0,8 – 1,5 мг; 2б – более 1,5 мг.</text:p>
      <text:p text:style-name="P200">3) Глотаете ли вы дым, когда курите?</text:p>
      <text:p text:style-name="P201">0 б – никогда; 1б – иногда; 2б – всегда</text:p>
      <text:p text:style-name="P202">4) Когда вы больше курите: с утра или во второй половине дня?</text:p>
      <text:p text:style-name="P203">1 б – с утра; 2 б – во второй половине дня</text:p>
      <text:p text:style-name="P204">5) Когда вы выкуриваете первую<text:s/>сигарету?</text:p>
      <text:p text:style-name="P205">2б – утром, натощак 1 б – после завтрака 0 б – позже<text:s/></text:p>
      <text:p text:style-name="P206">6) Курите ли вы, когда болеете?</text:p>
      <text:p text:style-name="P207">1б – да; 0б – нет</text:p>
      <text:p text:style-name="P208">7) Какая сигарета доставляет Вам большее удовольствие?</text:p>
      <text:soft-page-break/>
      <text:p text:style-name="P209">1б – первая; 0б – последующая<text:s/></text:p>
      <text:p text:style-name="P210">8) Трудно ли для вас не курить в общественных местах?</text:p>
      <text:p text:style-name="P211">1б<text:s/>– да об – нет</text:p>
      <text:p text:style-name="P212"><text:span text:style-name="T213">Суммируйте полученные баллы.</text:span></text:p>
      <text:p text:style-name="P214"><text:span text:style-name="T215">0 – 3 балла. Ваш организм еще не успел свыкнуться с курением. Вам легко бросить эту вре</text:span><text:span text:style-name="T216">д</text:span><text:span text:style-name="T217">ную привычку.</text:span></text:p>
      <text:p text:style-name="P218">4 – 6 баллов. Вы уже пристрастились к сигарете. Нужно немедленно бросить курить.</text:p>
      <text:p text:style-name="P219">7 – 9 баллов. Ваш организм уже зависит от никотина. Если будете продолжать так же много курить, положение быстро ухудшится.</text:p>
      <text:p text:style-name="P220"><text:span text:style-name="T221">10 и более баллов. Можете считать, что Вы прикованы к сигарете. Чтобы бросить курить, Вам понадобится много терпения и силы в</text:span><text:span text:style-name="T222">о</text:span><text:span text:style-name="T223">ли, но сделать это необходимо.</text:span></text:p>
      <text:p text:style-name="P224"><text:span text:style-name="T225">Дале</text:span><text:span text:style-name="T226">е проводится повторное анкетирование – повторяются вопросы анкеты, которая дав</text:span><text:span text:style-name="T227">а</text:span><text:span text:style-name="T228">лась в начале. Школьники записывают ответы в таблицу. По окончании мероприятия можно предложить заполнить таблицу «Положительные и отрицательные стороны курения» с гр</text:span><text:span text:style-name="T229">а</text:span><text:span text:style-name="T230">фами: «Пол</text:span><text:span text:style-name="T231">ожительные стороны курения для человека», «Отриц</text:span><text:span text:style-name="T232">а</text:span><text:span text:style-name="T233">тельные стороны для к</text:span><text:span text:style-name="T234">у</text:span><text:span text:style-name="T235">рящего», «Отрицательные стороны для окр</text:span><text:span text:style-name="T236">у</text:span><text:span text:style-name="T237">жающих». Эту таблицу ребята могут заполнить дома, вместе с род</text:span><text:span text:style-name="T238">и</text:span><text:span text:style-name="T239">телями.</text:span></text:p>
      <text:p text:style-name="P240">Закончить мероприятие можно стихотворением Д. Бершадского:</text:p>
      <text:p text:style-name="P241">Мое имя – сигарета,</text:p>
      <text:p text:style-name="P242">Я красива и сильна.</text:p>
      <text:p text:style-name="P243">Я знакома с целым светом,</text:p>
      <text:p text:style-name="P244">Очень многим я нужна.</text:p>
      <text:p text:style-name="P245">Мозг и сердце я дурманю</text:p>
      <text:p text:style-name="P246">Молодым и старикам,</text:p>
      <text:p text:style-name="P247">Независимо от знаний,</text:p>
      <text:p text:style-name="P248">Скажем прямо – слабакам.<text:s/></text:p>
      <text:p text:style-name="P249">Запомни – человек не слаб,</text:p>
      <text:p text:style-name="P250">Рожден свободным. Он не раб.</text:p>
      <text:p text:style-name="P251">Сегодня вечером, как ляжешь спать,</text:p>
      <text:soft-page-break/>
      <text:p text:style-name="P252">Ты должен так себе сказать:</text:p>
      <text:p text:style-name="P253">«Я выбрал сам дорогу к свету</text:p>
      <text:p text:style-name="P254">И, презирая сигарету,</text:p>
      <text:p text:style-name="P255">Не стану ни за что курить,</text:p>
      <text:p text:style-name="P256"><text:span text:style-name="T257">Я – человек! Я должен сильным быть</text:span>!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23</dc:creator>
    <meta:creation-date>2009-04-16T11:32:00Z</meta:creation-date>
    <dc:date>2016-03-10T03:47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349" meta:character-count="9025" meta:row-count="64" meta:non-whitespace-character-count="7694"/>
  </office:meta>
</office:document-meta>
</file>