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top="0.0833in" fo:margin-bottom="0.0833in" style:line-height-at-least="0.3437in" fo:margin-left="0.1041in" fo:margin-right="0.1041in" fo:background-color="#F4F4F4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444444" fo:font-size="20.5pt" style:font-size-asian="20.5pt" style:font-size-complex="20.5pt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font-weight="bold" style:font-weight-asian="bold" style:font-weight-complex="bold" fo:color="#000000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бычныйвеб" style:family="paragraph">
      <style:text-properties fo:language="de" fo:country="DE"/>
    </style:style>
    <style:style style:name="P17" style:parent-style-name="Обычныйвеб" style:family="paragraph">
      <style:paragraph-properties fo:margin-left="0.25in">
        <style:tab-stops/>
      </style:paragraph-properties>
    </style:style>
    <style:style style:name="P18" style:parent-style-name="Обычныйвеб" style:family="paragraph">
      <style:text-properties style:font-name="Tahoma" style:font-name-complex="Tahoma" fo:color="#000000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style:font-weight-complex="bold" fo:color="#000000"/>
    </style:style>
    <style:style style:name="T20" style:parent-style-name="Основнойшрифтабзаца" style:family="text">
      <style:text-properties fo:color="#000000"/>
    </style:style>
    <style:style style:name="P21" style:parent-style-name="Обычныйвеб" style:list-style-name="LFO1" style:family="paragraph">
      <style:paragraph-properties style:line-height-at-least="0.15in" fo:background-color="#FFFFFF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веб" style:list-style-name="LFO1" style:family="paragraph">
      <style:paragraph-properties style:line-height-at-least="0.15in" fo:background-color="#FFFFFF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Обычныйвеб" style:list-style-name="LFO1" style:family="paragraph">
      <style:paragraph-properties style:line-height-at-least="0.15in" fo:background-color="#FFFFFF"/>
    </style:style>
    <style:style style:name="T30" style:parent-style-name="Основнойшрифтабзаца" style:family="text">
      <style:text-properties fo:color="#000000"/>
    </style:style>
    <style:style style:name="P31" style:parent-style-name="Обычныйвеб" style:family="paragraph">
      <style:paragraph-properties style:line-height-at-least="0.15in" fo:background-color="#FFFFFF"/>
    </style:style>
    <style:style style:name="T32" style:parent-style-name="Основнойшрифтабзаца" style:family="text">
      <style:text-properties fo:color="#000000"/>
    </style:style>
    <style:style style:name="P33" style:parent-style-name="Обычныйвеб" style:list-style-name="LFO2" style:family="paragraph">
      <style:paragraph-properties fo:background-color="#FFFFFF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веб" style:list-style-name="LFO2" style:family="paragraph">
      <style:paragraph-properties fo:background-color="#FFFFFF"/>
    </style:style>
    <style:style style:name="T36" style:parent-style-name="Основнойшрифтабзаца" style:family="text">
      <style:text-properties fo:color="#000000"/>
    </style:style>
    <style:style style:name="P37" style:parent-style-name="Обычныйвеб" style:family="paragraph">
      <style:paragraph-properties fo:background-color="#FFFFFF"/>
    </style:style>
    <style:style style:name="T38" style:parent-style-name="Основнойшрифтабзаца" style:family="text">
      <style:text-properties fo:color="#000000"/>
    </style:style>
    <style:style style:name="P39" style:parent-style-name="Обычныйвеб" style:list-style-name="LFO3" style:family="paragraph">
      <style:paragraph-properties style:line-height-at-least="0.15in" fo:background-color="#FFFFFF"/>
    </style:style>
    <style:style style:name="T40" style:parent-style-name="Основнойшрифтабзаца" style:family="text">
      <style:text-properties fo:color="#000000"/>
    </style:style>
    <style:style style:name="P41" style:parent-style-name="Обычныйвеб" style:family="paragraph">
      <style:paragraph-properties style:line-height-at-least="0.15in" fo:background-color="#FFFFFF"/>
      <style:text-properties style:font-name="Tahoma" style:font-name-complex="Tahoma" fo:color="#000000" fo:font-size="9pt" style:font-size-asian="9pt" style:font-size-complex="9pt"/>
    </style:style>
    <style:style style:name="T42" style:parent-style-name="Основнойшрифтабзаца" style:family="text">
      <style:text-properties fo:font-weight="bold" style:font-weight-asian="bold" style:font-weight-complex="bold"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apple-converted-space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font-weight="bold" style:font-weight-asian="bold" style:font-weight-complex="bold" fo:color="#000000"/>
    </style:style>
    <style:style style:name="T47" style:parent-style-name="apple-converted-space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font-weight="bold" style:font-weight-asian="bold" style:font-weight-complex="bold" fo:color="#000000"/>
    </style:style>
    <style:style style:name="T50" style:parent-style-name="apple-converted-space" style:family="text">
      <style:text-properties fo:font-weight="bold" style:font-weight-asian="bold" style:font-weight-complex="bold"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font-weight="bold" style:font-weight-asian="bold" style:font-weight-complex="bold" fo:color="#000000"/>
    </style:style>
    <style:style style:name="T53" style:parent-style-name="apple-converted-space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Обычныйвеб" style:family="paragraph">
      <style:text-properties style:font-name="Tahoma" style:font-name-complex="Tahoma" fo:color="#000000" fo:font-size="9pt" style:font-size-asian="9pt" style:font-size-complex="9pt"/>
    </style:style>
    <style:style style:name="P56" style:parent-style-name="Обычныйвеб" style:family="paragraph">
      <style:paragraph-properties fo:background-color="#FFFFFF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8" style:parent-style-name="Обычныйвеб" style:family="paragraph">
      <style:paragraph-properties fo:background-color="#FFFFFF"/>
    </style:style>
    <style:style style:name="T59" style:parent-style-name="Основнойшрифтабзаца" style:family="text">
      <style:text-properties fo:font-weight="bold" style:font-weight-asian="bold" style:font-weight-complex="bold" fo:color="#000000"/>
    </style:style>
    <style:style style:name="T60" style:parent-style-name="Основнойшрифтабзаца" style:family="text">
      <style:text-properties fo:font-weight="bold" style:font-weight-asian="bold" style:font-weight-complex="bold" fo:color="#000000"/>
    </style:style>
    <style:style style:name="T61" style:parent-style-name="Основнойшрифтабзаца" style:family="text">
      <style:text-properties fo:font-weight="bold" style:font-weight-asian="bold" style:font-weight-complex="bold" fo:color="#000000"/>
    </style:style>
    <style:style style:name="T62" style:parent-style-name="Основнойшрифтабзаца" style:family="text">
      <style:text-properties style:font-weight-complex="bold" fo:color="#000000"/>
    </style:style>
    <style:style style:name="T63" style:parent-style-name="Основнойшрифтабзаца" style:family="text">
      <style:text-properties fo:font-weight="bold" style:font-weight-asian="bold" style:font-weight-complex="bold" fo:color="#000000"/>
    </style:style>
    <style:style style:name="T64" style:parent-style-name="Основнойшрифтабзаца" style:family="text">
      <style:text-properties fo:font-weight="bold" style:font-weight-asian="bold" style:font-weight-complex="bold" fo:color="#000000"/>
    </style:style>
    <style:style style:name="T65" style:parent-style-name="Основнойшрифтабзаца" style:family="text">
      <style:text-properties fo:font-weight="bold" style:font-weight-asian="bold" style:font-weight-complex="bold" fo:color="#000000"/>
    </style:style>
    <style:style style:name="P66" style:parent-style-name="Обычныйвеб" style:family="paragraph">
      <style:paragraph-properties fo:background-color="#FFFFFF"/>
    </style:style>
    <style:style style:name="T67" style:parent-style-name="Основнойшрифтабзаца" style:family="text">
      <style:text-properties fo:font-weight="bold" style:font-weight-asian="bold" style:font-weight-complex="bold" fo:color="#000000"/>
    </style:style>
    <style:style style:name="T68" style:parent-style-name="Основнойшрифтабзаца" style:family="text">
      <style:text-properties fo:color="#000000"/>
    </style:style>
    <style:style style:name="P69" style:parent-style-name="Обычныйвеб" style:family="paragraph">
      <style:paragraph-properties style:line-height-at-least="0.15in" fo:background-color="#FFFFFF"/>
    </style:style>
    <style:style style:name="T70" style:parent-style-name="Основнойшрифтабзаца" style:family="text">
      <style:text-properties fo:color="#000000"/>
    </style:style>
    <style:style style:name="T71" style:parent-style-name="apple-converted-space" style:family="text">
      <style:text-properties fo:color="#000000"/>
    </style:style>
    <style:style style:name="T72" style:parent-style-name="Основнойшрифтабзаца" style:family="text">
      <style:text-properties fo:font-weight="bold" style:font-weight-asian="bold" style:font-weight-complex="bold" fo:color="#000000"/>
    </style:style>
    <style:style style:name="T73" style:parent-style-name="apple-converted-space" style:family="text">
      <style:text-properties fo:font-weight="bold" style:font-weight-asian="bold" style:font-weight-complex="bold"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apple-converted-space" style:family="text">
      <style:text-properties fo:font-weight="bold" style:font-weight-asian="bold" style:font-weight-complex="bold"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apple-converted-space" style:family="text">
      <style:text-properties fo:font-weight="bold" style:font-weight-asian="bold" style:font-weight-complex="bold"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apple-converted-space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P83" style:parent-style-name="Обычныйвеб" style:family="paragraph">
      <style:text-properties style:font-name="Tahoma" style:font-name-complex="Tahoma" fo:color="#000000" fo:font-size="9pt" style:font-size-asian="9pt" style:font-size-complex="9pt"/>
    </style:style>
    <style:style style:name="T84" style:parent-style-name="Основнойшрифтабзаца" style:family="text">
      <style:text-properties fo:font-weight="bold" style:font-weight-asian="bold" style:font-weight-complex="bold"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style:text-position="super 66.6%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style:text-position="super 66.6%"/>
    </style:style>
    <style:style style:name="T95" style:parent-style-name="Основнойшрифтабзаца" style:family="text">
      <style:text-properties fo:color="#000000"/>
    </style:style>
    <style:style style:name="P96" style:parent-style-name="Обычныйвеб" style:family="paragraph">
      <style:text-properties fo:color="#000000"/>
    </style:style>
    <style:style style:name="T97" style:parent-style-name="Основнойшрифтабзаца" style:family="text">
      <style:text-properties fo:font-weight="bold" style:font-weight-asian="bold" fo:color="#000000"/>
    </style:style>
    <style:style style:name="T98" style:parent-style-name="Основнойшрифтабзаца" style:family="text">
      <style:text-properties fo:font-weight="bold" style:font-weight-asian="bold"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font-weight="bold" style:font-weight-asian="bold"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P106" style:parent-style-name="Обычныйвеб" style:family="paragraph">
      <style:text-properties fo:color="#000000"/>
    </style:style>
    <style:style style:name="T107" style:parent-style-name="Основнойшрифтабзаца" style:family="text">
      <style:text-properties fo:font-weight="bold" style:font-weight-asian="bold"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font-weight="bold" style:font-weight-asian="bold" style:font-weight-complex="bold"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font-weight="bold" style:font-weight-asian="bold" style:font-weight-complex="bold"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font-weight="bold" style:font-weight-asian="bold" style:font-weight-complex="bold" fo:color="#000000"/>
    </style:style>
    <style:style style:name="T145" style:parent-style-name="apple-converted-space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apple-converted-space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apple-converted-space" style:family="text">
      <style:text-properties fo:color="#000000"/>
    </style:style>
    <style:style style:name="T156" style:parent-style-name="Основнойшрифтабзаца" style:family="text">
      <style:text-properties fo:font-weight="bold" style:font-weight-asian="bold" style:font-weight-complex="bold" fo:color="#000000"/>
    </style:style>
    <style:style style:name="T157" style:parent-style-name="Основнойшрифтабзаца" style:family="text">
      <style:text-properties fo:font-weight="bold" style:font-weight-asian="bold" style:font-weight-complex="bold" fo:color="#000000"/>
    </style:style>
    <style:style style:name="T158" style:parent-style-name="Основнойшрифтабзаца" style:family="text">
      <style:text-properties fo:font-weight="bold" style:font-weight-asian="bold" style:font-weight-complex="bold" fo:color="#000000"/>
    </style:style>
    <style:style style:name="T159" style:parent-style-name="apple-converted-space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P165" style:parent-style-name="Обычныйвеб" style:family="paragraph">
      <style:text-properties fo:font-weight="bold" style:font-weight-asian="bold" fo:color="#000000"/>
    </style:style>
    <style:style style:name="P166" style:parent-style-name="Обычныйвеб" style:family="paragraph">
      <style:text-properties fo:font-weight="bold" style:font-weight-asian="bold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font-weight="bold" style:font-weight-asian="bold" style:font-weight-complex="bold" fo:color="#000000"/>
    </style:style>
    <style:style style:name="T175" style:parent-style-name="apple-converted-space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font-weight="bold" style:font-weight-asian="bold" style:font-weight-complex="bold" fo:color="#000000"/>
    </style:style>
    <style:style style:name="T178" style:parent-style-name="apple-converted-space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style:font-name="Tahoma" style:font-name-complex="Tahoma" fo:color="#000000" fo:font-size="11pt" style:font-size-asian="11pt" style:font-size-complex="11pt"/>
    </style:style>
    <style:style style:name="T183" style:parent-style-name="apple-converted-space" style:family="text">
      <style:text-properties style:font-name="Tahoma" style:font-name-complex="Tahoma"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apple-converted-space" style:family="text">
      <style:text-properties fo:color="#000000"/>
    </style:style>
    <style:style style:name="T200" style:parent-style-name="Основнойшрифтабзаца" style:family="text">
      <style:text-properties fo:font-weight="bold" style:font-weight-asian="bold" style:font-weight-complex="bold"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font-weight="bold" style:font-weight-asian="bold" style:font-weight-complex="bold" fo:color="#000000"/>
    </style:style>
    <style:style style:name="T220" style:parent-style-name="apple-converted-space" style:family="text">
      <style:text-properties fo:font-weight="bold" style:font-weight-asian="bold" style:font-weight-complex="bold" fo:color="#000000"/>
    </style:style>
    <style:style style:name="T221" style:parent-style-name="Основнойшрифтабзаца" style:family="text">
      <style:text-properties fo:font-weight="bold" style:font-weight-asian="bold" style:font-weight-complex="bold" fo:color="#000000"/>
    </style:style>
    <style:style style:name="P222" style:parent-style-name="Обычныйвеб" style:family="paragraph">
      <style:text-properties fo:font-weight="bold" style:font-weight-asian="bold" style:font-weight-complex="bold" fo:color="#000000"/>
    </style:style>
    <style:style style:name="P223" style:parent-style-name="Обычныйвеб" style:family="paragraph">
      <style:text-properties fo:font-weight="bold" style:font-weight-asian="bold" style:font-weight-complex="bold" fo:color="#000000"/>
    </style:style>
    <style:style style:name="T224" style:parent-style-name="Основнойшрифтабзаца" style:family="text">
      <style:text-properties fo:font-weight="bold" style:font-weight-asian="bold" style:font-weight-complex="bold" fo:color="#000000"/>
    </style:style>
    <style:style style:name="P225" style:parent-style-name="Обычныйвеб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26" style:parent-style-name="Обычныйвеб" style:family="paragraph">
      <style:paragraph-properties fo:background-color="#FFFFFF"/>
    </style:style>
    <style:style style:name="T227" style:parent-style-name="Основнойшрифтабзаца" style:family="text">
      <style:text-properties fo:color="#000000"/>
    </style:style>
    <style:style style:name="P228" style:parent-style-name="Обычныйвеб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29" style:parent-style-name="Обычныйвеб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30" style:parent-style-name="Обычныйвеб" style:family="paragraph">
      <style:paragraph-properties fo:background-color="#FFFFFF"/>
    </style:style>
    <style:style style:name="T231" style:parent-style-name="Основнойшрифтабзаца" style:family="text">
      <style:text-properties fo:color="#000000"/>
    </style:style>
    <style:style style:name="P232" style:parent-style-name="Обычныйвеб" style:family="paragraph">
      <style:paragraph-properties fo:background-color="#FFFFFF"/>
      <style:text-properties style:font-name="Tahoma" style:font-name-complex="Tahoma" fo:color="#000000" fo:font-size="9pt" style:font-size-asian="9pt" style:font-size-complex="9pt"/>
    </style:style>
    <style:style style:name="P233" style:parent-style-name="Обычныйвеб" style:family="paragraph">
      <style:paragraph-properties fo:background-color="#FFFFFF"/>
    </style:style>
    <style:style style:name="T234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 fo:font-size="9pt" style:font-size-asian="9pt" style:font-size-complex="9pt"/>
    </style:style>
    <style:style style:name="P241" style:parent-style-name="Обычныйвеб" style:family="paragraph">
      <style:paragraph-properties fo:background-color="#FFFFFF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P247" style:parent-style-name="Обычныйвеб" style:family="paragraph">
      <style:text-properties style:font-name="Tahoma" style:font-name-complex="Tahoma" fo:color="#000000" fo:font-size="9pt" style:font-size-asian="9pt" style:font-size-complex="9pt"/>
    </style:style>
    <style:style style:name="P248" style:parent-style-name="Standard" style:family="paragraph">
      <style:text-properties fo:language="ru" fo:country="RU"/>
    </style:style>
  </office:automatic-styles>
  <office:body>
    <office:text text:use-soft-page-breaks="true">
      <text:p text:style-name="P1">Всероссийский урок "Арктика - фасад России"</text:p>
      <text:p text:style-name="P2"/>
      <text:p text:style-name="P3">Участники – ученики 5-7 классов</text:p>
      <text:p text:style-name="P4"/>
      <text:p text:style-name="P5">Дата проведения – 22 мая</text:p>
      <text:p text:style-name="P6"/>
      <text:p text:style-name="P7"/>
      <text:p text:style-name="Standard"/>
      <text:p text:style-name="Standard"/>
      <text:p text:style-name="Standard"/>
      <text:p text:style-name="Обычныйвеб"><text:span text:style-name="T8">Тип урока</text:span><text:span text:style-name="T9">: интегрированный урок изучения и первичного закрепления новых знаний с и</text:span><text:span text:style-name="T10">с</text:span><text:span text:style-name="T11">пользованием ИКТ- технологий.</text:span></text:p>
      <text:p text:style-name="Обычныйвеб"><text:span text:style-name="T12">Форма урока</text:span><text:span text:style-name="T13"><text:s/>-путешествие</text:span></text:p>
      <text:p text:style-name="Standard"><text:span text:style-name="T14">Цель урока:</text:span><text:span text:style-name="T15"><text:s/></text:span></text:p>
      <text:p text:style-name="Standard">− повышение осведомлённости обучающихся об Арктике – её природе, истории исследования и освоения, задачах современного освоения; − привлечение внимание обучающихся к изучению этого региона России, к самостоятельному изучению замечательных страниц истории географического открытия и освоения этого экстремального по природным условиям района Земли;<text:s/></text:p>
      <text:p text:style-name="P16"/>
      <text:p text:style-name="P17"/>
      <text:p text:style-name="P18"/>
      <text:p text:style-name="Обычныйвеб"><text:span text:style-name="T19">Задачи урока:</text:span></text:p>
      <text:p text:style-name="Обычныйвеб"><text:span text:style-name="T20">Образовательный аспект:</text:span></text:p>
      <text:list text:style-name="LFO1" text:continue-numbering="true">
        <text:list-item>
          <text:p text:style-name="P21"><text:span text:style-name="T22">научиться называть и показывать основные географические объекты природного р</text:span><text:span text:style-name="T23">е</text:span><text:span text:style-name="T24">гиона Арктика;</text:span></text:p>
        </text:list-item>
        <text:list-item>
          <text:p text:style-name="P25"><text:span text:style-name="T26">описывать климатические особенности территории, особенности растительного и ж</text:span><text:span text:style-name="T27">и</text:span><text:span text:style-name="T28">вотного мира;</text:span></text:p>
        </text:list-item>
        <text:list-item>
          <text:p text:style-name="P29"><text:span text:style-name="T30">познакомить учащихся с историей исследования Арктики</text:span></text:p>
        </text:list-item>
      </text:list>
      <text:p text:style-name="P31"><text:span text:style-name="T32">Развивающий аспект:</text:span></text:p>
      <text:list text:style-name="LFO2" text:continue-numbering="true">
        <text:list-item>
          <text:p text:style-name="P33"><text:span text:style-name="T34">формировать потребность у детей чувства восхищения от общения с природой;</text:span></text:p>
        </text:list-item>
        <text:list-item>
          <text:p text:style-name="P35"><text:span text:style-name="T36">способствовать развитию внимания, мышления, памяти, творческого восприятия и самостоятельного интереса в изучении природного региона Арктика.</text:span></text:p>
        </text:list-item>
      </text:list>
      <text:p text:style-name="P37"><text:span text:style-name="T38">Воспитательный аспект:</text:span></text:p>
      <text:list text:style-name="LFO3" text:continue-numbering="true">
        <text:list-item>
          <text:p text:style-name="P39"><text:span text:style-name="T40">привлечь внимание к проблеме уменьшения численности белых медведей – живого символа Арктики;</text:span></text:p>
        </text:list-item>
      </text:list>
      <text:p text:style-name="P41"/>
      <text:p text:style-name="Обычныйвеб"><text:span text:style-name="T42">Формы организации учебной деятельности</text:span><text:span text:style-name="T43">:</text:span><text:span text:style-name="T44"> </text:span><text:span text:style-name="T45">фронтальная, индивидуальная.</text:span></text:p>
      <text:p text:style-name="Обычныйвеб"><text:span text:style-name="T46">Методы обучения:</text:span><text:span text:style-name="T47"> </text:span><text:span text:style-name="T48">наглядно – иллюстративный, объяснительно иллюстративный, частично – поисковый.</text:span></text:p>
      <text:p text:style-name="Обычныйвеб"><text:span text:style-name="T49">Приемы:</text:span><text:span text:style-name="T50"> </text:span><text:span text:style-name="T51">Анализ, синтез, умозаключение, обобщение.</text:span></text:p>
      <text:p text:style-name="Обычныйвеб"><text:span text:style-name="T52">Оборудование:</text:span><text:span text:style-name="T53"> </text:span><text:span text:style-name="T54">компьютер, мультимедийный проектор, физическая карта мира</text:span></text:p>
      <text:p text:style-name="P55"/>
      <text:soft-page-break/>
      <text:p text:style-name="P56"><text:span text:style-name="T57">Ход урока:</text:span></text:p>
      <text:p text:style-name="P58"><text:span text:style-name="T59">Вводные слова педагога (приветствие, проверка рабочего места, объяснение требов</text:span><text:span text:style-name="T60">а</text:span><text:span text:style-name="T61">ний во время урока).<text:s/></text:span><text:span text:style-name="T62">Наш урок посвящен</text:span><text:span text:style-name="T63"><text:s/>80-летию дрейфующей экспедиции И.Д. Пап</text:span><text:span text:style-name="T64">а</text:span><text:span text:style-name="T65">нина.</text:span></text:p>
      <text:p text:style-name="P66"><text:span text:style-name="T67">Сообщение темы и задач урока.</text:span></text:p>
      <text:p text:style-name="Обычныйвеб"><text:span text:style-name="T68">- О каком природном регионе идёт речь?</text:span></text:p>
      <text:p text:style-name="P69"><text:span text:style-name="T70">Тема нашего урока:</text:span><text:span text:style-name="T71"> </text:span><text:span text:style-name="T72">«Арктика – фасад России»,</text:span><text:span text:style-name="T73"> </text:span><text:span text:style-name="T74">на котором</text:span><text:span text:style-name="T75"> </text:span><text:span text:style-name="T76">мы</text:span><text:span text:style-name="T77"> </text:span><text:span text:style-name="T78">познакомимся с особенн</text:span><text:span text:style-name="T79">о</text:span><text:span text:style-name="T80">стями арктической пустыни;</text:span><text:span text:style-name="T81"> </text:span><text:span text:style-name="T82">климатическими особенностями территории, растительного и животного мира; узнаем о проблеме уменьшения численности белых медведей – живого символа Арктики; познакомимся с бесстрашными исследователями Арктики.</text:span></text:p>
      <text:p text:style-name="P83"/>
      <text:p text:style-name="Обычныйвеб"><text:span text:style-name="T84">Арктика</text:span><text:span text:style-name="T85"> – не просто снежная шапка Северного полюса. Это огромный район, примыка</text:span><text:span text:style-name="T86">ю</text:span><text:span text:style-name="T87">щий к ней. Он включает в себя окраины материков Евразии и Северной Америки, прилег</text:span><text:span text:style-name="T88">а</text:span><text:span text:style-name="T89">ющие части Атлантического и Тихого океанов и почти весь Северный Ледовитый океан с островами. Кроме того, южная граница Арктики совпадает с границей тундры. Отсюда – наличие различных климатических условий, разнообразной растительности и животных, а</text:span><text:span text:style-name="T90">б</text:span><text:span text:style-name="T91">солютно не ассоциирующихся с обывательским понятием об Арктическом регионе. Общая площадь этого района – около 27 млн. км</text:span><text:span text:style-name="T92">2</text:span><text:span text:style-name="T93">. Для сравнения: площадь Российской Федерации – 17,1 млн. км</text:span><text:span text:style-name="T94">2</text:span><text:span text:style-name="T95">.</text:span></text:p>
      <text:p text:style-name="P96"/>
      <text:p text:style-name="Обычныйвеб"><text:span text:style-name="T97">Фронтальная беседа</text:span><text:span text:style-name="T98">. <text:s/></text:span><text:span text:style-name="T99">Значение Арктики,</text:span><text:span text:style-name="T100"><text:s/></text:span><text:span text:style-name="T101">необходимость научно –</text:span><text:span text:style-name="T102"><text:s/></text:span><text:span text:style-name="T103">исследовательской де</text:span><text:span text:style-name="T104">я</text:span><text:span text:style-name="T105">тельности на просторах Арктики.</text:span></text:p>
      <text:p text:style-name="P106"/>
      <text:p text:style-name="Обычныйвеб"><text:span text:style-name="T107">Сообщения учащихся</text:span><text:span text:style-name="T108">. <text:s text:c="2"/>История исследования Арктики.</text:span></text:p>
      <text:p text:style-name="Обычныйвеб"><text:span text:style-name="T109"><text:s text:c="4"/>История открытия и исследования Арктики достаточно продолжительна. В XI–XVII вв. отряды поморов и казаков совершали дальние походы в северные моря, открывали и иссл</text:span><text:span text:style-name="T110">е</text:span><text:span text:style-name="T111">довали новые земли и расширяли территорию Русского государства. В 1641–1647 гг. казак С.И. Дежнёв исследовал побережье Северо-Восточной Азии от устья реки Колымы до самой в</text:span><text:span text:style-name="T112">о</text:span><text:span text:style-name="T113">сточной точки материка. В XVIII в. были организованы уже государственные экспедиции для описания и изучения арктических регионов. В результате были составлены первые карты арктического и дальневосточного побережья, обнаружили месторождения полезных ископ</text:span><text:span text:style-name="T114">а</text:span><text:span text:style-name="T115">емых.</text:span></text:p>
      <text:p text:style-name="Обычныйвеб"><text:span text:style-name="T116"><text:s text:c="6"/></text:span><text:span text:style-name="T117">В 1733–1743 гг. состоялась Великая Северная экспедиция, инициатором которой был Пётр I. Великая Северная экспедиция стала очень важным этапом в освоении и изучении арктических территорий нашей страны. Общее руководство экспедицией осуществлял и</text:span><text:span text:style-name="T118">з</text:span><text:span text:style-name="T119">вестный исследователь Арктики В. Беринг. В составе экспедиции было несколько морских и пеших поисковых отрядов, а район исследований охватывал огромную территорию от реки Печоры до Чукотского полуострова. В результате Великой Северной экспедиции были о</text:span><text:span text:style-name="T120">т</text:span><text:span text:style-name="T121">крыты новые географические объекты, составлены новые карты, достаточно полные геогр</text:span><text:span text:style-name="T122">а</text:span><text:span text:style-name="T123">фическое, геологическое описание огромных территорий нашей страны.</text:span></text:p>
      <text:p text:style-name="Обычныйвеб"><text:span text:style-name="T124"><text:s text:c="5"/>Во второй половине XVIII в. русскими мореплавателями была предпринята попытка пр</text:span><text:span text:style-name="T125">о</text:span><text:span text:style-name="T126">никнуть в Арктический бассейн, дойти до Северного полюса и преодолеть путь из Атлант</text:span><text:span text:style-name="T127">и</text:span><text:span text:style-name="T128">ческого океана в Тихий. Научно обоснованный проект такой экспедиции был разработан в</text:span><text:span text:style-name="T129">е</text:span><text:span text:style-name="T130">ликим русским ученым М.В. Ломоносовым, а возглавил ее В.Я. Чичагов. Это была первая п</text:span><text:span text:style-name="T131">о</text:span><text:span text:style-name="T132">лярная экспедиция, основанная на научном расчете.</text:span></text:p>
      <text:p text:style-name="Обычныйвеб"><text:span text:style-name="T133"><text:s text:c="5"/></text:span><text:span text:style-name="T134">Россия приняла активное участие в научных исследованиях, проведенных в рамках Пе</text:span><text:span text:style-name="T135">р</text:span><text:span text:style-name="T136">вого Международного полярного года в 1882–1883 годах. Научные экспедиции под руково</text:span><text:span text:style-name="T137">д</text:span><text:soft-page-break/><text:span text:style-name="T138">ством,Ф.П. Литке, П.Ф. Анжу, Ф.П. Врангеля, П.К. Пахтусова, Э.В. Толля, В.А. Рус</text:span><text:span text:style-name="T139">а</text:span><text:span text:style-name="T140">нова, Г.Я. Седова и других полярных исследователей состоялись в XIX в. и начале XX в.</text:span></text:p>
      <text:p text:style-name="Обычныйвеб"><text:span text:style-name="T141"><text:s text:c="5"/>В 1920–1930 гг. научные исследования в Арктике были продолжены. Они принесли новые открытия островов, проливов, заливов, нанесли на карту архипелаг Северная Земля. В 1920–1930-е гг. началось регулярное освоение Северного морского пути. В 1932 г. ледокольный пароход «Александр Сибиряков» за одну навигацию прошёл от города Архангельска до Б</text:span><text:span text:style-name="T142">е</text:span><text:span text:style-name="T143">рингова пролива.</text:span></text:p>
      <text:p text:style-name="Обычныйвеб"><text:span text:style-name="T144"><text:s text:c="4"/></text:span><text:span text:style-name="T145"> </text:span><text:span text:style-name="T146">Россия – первая и единственная страна, использующая так называемые дрейфующие п</text:span><text:span text:style-name="T147">о</text:span><text:span text:style-name="T148">лярные станции. Каждая такая станция представляет собой установленный на дрейфующей льдине комплекс станционных домиков, в которых живут участники экспедиций. Впервые такой относительно дешевый и эффективный способ исследования Арктики предложил в д</text:span><text:span text:style-name="T149">а</text:span><text:span text:style-name="T150">леком 1929 г. Владимир Визе, исследователь, работавший в Арктическом и Антарктическом научно-исследовательском институте. Благодаря существованию дрейфующих станций ро</text:span><text:span text:style-name="T151">с</text:span><text:span text:style-name="T152">сийские ученые получили возможность исследовать Арктику круглый год.</text:span><text:span text:style-name="T153"> </text:span><text:span text:style-name="T154">В 1936 г. была организована</text:span><text:span text:style-name="T155"> </text:span><text:span text:style-name="T156">первая дрейфующая научно- исследовательская станция «Северный П</text:span><text:span text:style-name="T157">о</text:span><text:span text:style-name="T158">люс -1».</text:span><text:span text:style-name="T159"> </text:span><text:span text:style-name="T160">Состав экспедиции состоял из 4 человек, включал начальника экспедиции И.Д. П</text:span><text:span text:style-name="T161">а</text:span><text:span text:style-name="T162">панина, двух учёных: геофизика Е.К. Федорова и гидролога П.П. Ширшова и радиста Э.Т. Кренкеля. Станция «Северный полюс» (СП-1) работала в Арктике в течение девяти месяцев с мая 1937 г. до середины февраля 1938 г. В результате дрейфа были получены новые свед</text:span><text:span text:style-name="T163">е</text:span><text:span text:style-name="T164">ния о глубинах и обитателях Северного Ледовитого океана, климате, направлении дрейфа льдов.</text:span></text:p>
      <text:p text:style-name="P165"><text:s text:c="3"/>Просмотр видеофрагмента <text:s text:c="2"/>«К юбилею экспедиции И.Д.Папанина».</text:p>
      <text:p text:style-name="P166"/>
      <text:p text:style-name="Обычныйвеб"><text:span text:style-name="T167"><text:s text:c="4"/>В 1950 году возобновились долгосрочные исследования на дрейфующих научных станц</text:span><text:span text:style-name="T168">и</text:span><text:span text:style-name="T169">ях по образцу «СП-1», но с увеличением количества людей. Весной 1950 года под начал</text:span><text:span text:style-name="T170">ь</text:span><text:span text:style-name="T171">ством М.М. Сомова была организована «СП-2». Все работники по два-три человека разм</text:span><text:span text:style-name="T172">е</text:span><text:span text:style-name="T173">щались в каркасных палатках. Для лаборатории и приборов имелись отдельные полярные юрты.</text:span></text:p>
      <text:p text:style-name="Обычныйвеб"><text:span text:style-name="T174"><text:s text:c="3"/></text:span><text:span text:style-name="T175"> </text:span><text:span text:style-name="T176">В августе 1977 г. надводное судно – атомный ледокол «Арктика» (начальник экспедиции А.Н. Чилингаров) впервые достигло Северного полюса.</text:span></text:p>
      <text:p text:style-name="Обычныйвеб"><text:span text:style-name="T177"><text:s text:c="4"/></text:span><text:span text:style-name="T178"> </text:span><text:span text:style-name="T179">Изучение Арктики продолжается и в настоящее время, например, работают научные станции на дрейфующих льдинах, осуществляются регулярные плавания по трассе Северн</text:span><text:span text:style-name="T180">о</text:span><text:span text:style-name="T181">го морского пути. Росс</text:span><text:span text:style-name="T182">ия</text:span><text:span text:style-name="T183"> </text:span><text:span text:style-name="T184">первой побывала в точке полюса на дне Северного Ледовитого океана. 2 августа 2007 в рамках полярной экспедиции «Арктика-2007» в самой северной то</text:span><text:span text:style-name="T185">ч</text:span><text:span text:style-name="T186">ке Земли было совершено погружение на глубину до 4,2 тыс. м. на глубоководных обита</text:span><text:span text:style-name="T187">е</text:span><text:span text:style-name="T188">мых аппаратах «Мир-1» и «Мир2». Несмотря на то, что хребет Ломоносова был открыт в С</text:span><text:span text:style-name="T189">е</text:span><text:span text:style-name="T190">верном Ледовитом океане советскими учеными в 1948 году, его серьезные исследования начались недавно. В частности, в 2007 году институт "ВНИИ Океангеология" на ледоколе "Ро</text:span><text:span text:style-name="T191">с</text:span><text:span text:style-name="T192">сия" провел геолого-геофизические исследования в зоне сочленения хребта Ломоносова с шельфом морей Лаптевых и Восточно-Сибирского по обоснованию внешней границы ко</text:span><text:span text:style-name="T193">н</text:span><text:span text:style-name="T194">тинентального шельфа РФ. Для этого ученые опускались в батискафе на дно океана возле Северного полюса. Там они установили на дне российский триколор и взяли пробы грунта. В сентябре того же года предварительный анализ материалов экспедиции "Арктика-2007" по</text:span><text:span text:style-name="T195">д</text:span><text:span text:style-name="T196">твердил, что хребет Ломоносова и поднятие (плато) Менделеева - это продолжение конт</text:span><text:span text:style-name="T197">и</text:span><text:span text:style-name="T198">нентального шельфа РФ.</text:span></text:p>
      <text:p text:style-name="Обычныйвеб"><text:span text:style-name="T199"> </text:span><text:span text:style-name="T200">О климате</text:span><text:span text:style-name="T201">. В Арктике очень холодное лето. Это результат таяния льдов, поглощающих п</text:span><text:span text:style-name="T202">о</text:span><text:span text:style-name="T203">чти всю энергию солнца, которой оказывается недостаточно для нагревания воздуха. Сре</text:span><text:span text:style-name="T204">д</text:span><text:span text:style-name="T205">няя температура зимой составляет –36 °С, а в летние месяцы – 0 °С. Вопреки общ</text:span><text:span text:style-name="T206">е</text:span><text:span text:style-name="T207">ственному мнению, температура здесь редко опускается ниже –40 °С. Происходит это из-за притока<text:s/></text:span><text:soft-page-break/><text:span text:style-name="T208">тепла от воды океана. Минимальные температуры в Арктике достигаются только над пло</text:span><text:span text:style-name="T209">т</text:span><text:span text:style-name="T210">ными слоями льда и бывают ниже –50 °С.</text:span><text:span text:style-name="T211"><text:line-break/>Следует заметить, что, по свидетельствам ученых, 55 млн лет назад в ныне холодном рег</text:span><text:span text:style-name="T212">и</text:span><text:span text:style-name="T213">оне было тепло, как в тропиках, а температура воды в Северном Ледовитом океане составл</text:span><text:span text:style-name="T214">я</text:span><text:span text:style-name="T215">ла около +18 °С!</text:span><text:span text:style-name="T216"><text:line-break/>Сегодня Арктика находится под угрозой – климат этого региона является самым уязвимым в мире. Когда мы говорим о повышении средней глобальной температуры на 2 градуса, то для Арктики это означает 5 градусов, а в некоторых местах – до 10.</text:span><text:span text:style-name="T217"><text:line-break/>За последние 25 лет льды Арктики драматически изменились, объем их уменьшился, они стали намного «моложе» и тоньше. Более того, из-за изменения климата меняются течения в Северном Ледовитом океане, а это может оказать влияние не только на саму Арктику, но и на весь климат планеты.</text:span></text:p>
      <text:p text:style-name="Обычныйвеб"><text:span text:style-name="T218"><text:line-break/></text:span><text:span text:style-name="T219"><text:s text:c="3"/></text:span><text:span text:style-name="T220"> </text:span><text:span text:style-name="T221">Природа Арктики (просмотр видеофильма).<text:s/></text:span></text:p>
      <text:p text:style-name="P222"/>
      <text:p text:style-name="P223"/>
      <text:p text:style-name="Обычныйвеб"><text:span text:style-name="T224">Выводы урока</text:span></text:p>
      <text:p text:style-name="P225"/>
      <text:p text:style-name="P226"><text:span text:style-name="T227">- Уникальный по своим климатическим условиям, природным ресурсам регион давно стал объектом пристального внимания учёных.</text:span></text:p>
      <text:p text:style-name="P228"/>
      <text:p text:style-name="P229"/>
      <text:p text:style-name="P230"><text:span text:style-name="T231">- Развитие и освоение Арктики открывает перед нами всё новые возможности. Это и добыча полезных ископаемых, и лов рыб.</text:span></text:p>
      <text:p text:style-name="P232"/>
      <text:p text:style-name="P233"><text:span text:style-name="T234"> </text:span><text:span text:style-name="T235">- При её освоении необходимо помнить, что арктическая экосистема очень хрупкая. Нео</text:span><text:span text:style-name="T236">б</text:span><text:span text:style-name="T237">ходимо разрабатывать технологии и методики, которые позволят бережно осваивать Аркт</text:span><text:span text:style-name="T238">и</text:span><text:span text:style-name="T239">ческий регион, сохраняя его</text:span><text:span text:style-name="T240"> биоразнообразие. </text:span></text:p>
      <text:p text:style-name="P241"><text:span text:style-name="T242"><text:line-break/>Дальнейшее изучение и освоение Арктических широт открывает для России новые возмо</text:span><text:span text:style-name="T243">ж</text:span><text:span text:style-name="T244">ности. Если мы остановим освоение Арктики, то уже в недалеком будущем потеряем мо</text:span><text:span text:style-name="T245">р</text:span><text:span text:style-name="T246">ские и континентальные территории Севера «в пользу» других стран.</text:span></text:p>
      <text:p text:style-name="P247"/>
      <text:p text:style-name="P2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17-05-24T04:3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93" meta:character-count="9985" meta:row-count="70" meta:non-whitespace-character-count="8511"/>
  </office:meta>
</office:document-meta>
</file>