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58in" style:use-optimal-column-width="false"/>
    </style:style>
    <style:style style:name="Table4" style:family="table">
      <style:table-properties style:width="6.6923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text-properties fo:language="ru" fo:country="RU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TableContents" style:family="paragraph">
      <style:text-properties fo:language="ru" fo:country="RU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language="ru" fo:country="RU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" style:parent-style-name="TableContents" style:family="paragraph">
      <style:text-properties fo:language="ru" fo:country="RU"/>
    </style:style>
    <style:style style:name="P17" style:parent-style-name="TableContents" style:family="paragraph">
      <style:text-properties fo:language="ru" fo:country="RU"/>
    </style:style>
    <style:style style:name="P18" style:parent-style-name="TableContents" style:family="paragraph">
      <style:text-properties fo:language="ru" fo:country="RU"/>
    </style:style>
    <style:style style:name="P19" style:parent-style-name="TableContents" style:family="paragraph">
      <style:text-properties fo:language="ru" fo:country="RU"/>
    </style:style>
  </office:automatic-styles>
  <office:body>
    <office:text text:use-soft-page-breaks="true">
      <text:p text:style-name="P1">Анализ работы по введению ФГОС НОО ШМО начальных классов</text:p>
      <text:p text:style-name="P2"><text:s/>за 2011 – 2012 учебный год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Положительный опыт</text:p>
          </table:table-cell>
          <table:table-cell table:style-name="TableCell10">
            <text:p text:style-name="P11">Существующие проблемы</text:p>
          </table:table-cell>
        </table:table-row>
        <table:table-row table:style-name="TableRow12">
          <table:table-cell table:style-name="TableCell13">
            <text:p text:style-name="P14">На заседании МО в течении учебного года <text:s/>рассматривались вопросы по проблемам эффективности процесса через внедрение инновационных технологий. Познакомились с моделированием учебного процесса в соответствии с требованиями ФГОС. Использовались новые педагогические технологии в 1 классе. Изучена структура урока современного типа в сравнении с уроком традиционного типа . Требования к уроку по ФГОС. Проводились открытые уроки и внеклассные мероприятия с целью обмена опытом, Предметные олимпиады с целью выявить одарённых детей. Принимаем уже несколько лет участие в НПК района. <text:s text:c="7"/>Уже несколько лет проводим каждый год декады по предметам. По возможности педагоги МО принимали участие в районных семинарах.</text:p>
          </table:table-cell>
          <table:table-cell table:style-name="TableCell15">
            <text:p text:style-name="P16">Недостаточно ещё проработан ФГОС-принципиально новый для отечественной школы документ. Многие ключевые вопросы остаются открытыми.</text:p>
            <text:p text:style-name="P17">В школе в этом году работал по ФГОС работал только один класс, поэтому взаимообмена опытом не было среди учителей. Недостаточно ведётся работа по взаимопосещению уроков учителями.</text:p>
            <text:p text:style-name="P18">Недостаточно активная работа по преемственности воспитателей ДОУ и учителей начального звена.</text:p>
            <text:p text:style-name="P19">В этом году не проведён был методический день среди учителей начальной школы и среднего звена по теме : Внедрение инновационных технологий в образовательный процесс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09-04-16T11:32:00Z</meta:creation-date>
    <dc:date>2013-01-28T05:14:00Z</dc:date>
    <meta:template xlink:href="Normal" xlink:type="simple"/>
    <meta:editing-cycles>5</meta:editing-cycles>
    <meta:editing-duration>PT6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0" meta:character-count="1411" meta:row-count="10" meta:non-whitespace-character-count="1203"/>
  </office:meta>
</office:document-meta>
</file>