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3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4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1.6451in" style:use-optimal-column-width="false"/>
    </style:style>
    <style:style style:name="TableColumn10" style:family="table-column">
      <style:table-column-properties style:column-width="1.7645in" style:use-optimal-column-width="false"/>
    </style:style>
    <style:style style:name="TableColumn11" style:family="table-column">
      <style:table-column-properties style:column-width="1.6576in" style:use-optimal-column-width="false"/>
    </style:style>
    <style:style style:name="TableColumn12" style:family="table-column">
      <style:table-column-properties style:column-width="1.7118in" style:use-optimal-column-width="false"/>
    </style:style>
    <style:style style:name="TableColumn13" style:family="table-column">
      <style:table-column-properties style:column-width="1.7118in" style:use-optimal-column-width="false"/>
    </style:style>
    <style:style style:name="Table7" style:family="table">
      <style:table-properties style:width="10.268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1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" style:family="table-row">
      <style:table-row-properties style:min-row-height="0.1979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9" style:parent-style-name="Абзацсписка" style:list-style-name="WWNum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32" style:parent-style-name="Абзацсписка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LTTite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LTTite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asian="Calibri" style:font-name-complex="Calibri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 style:min-row-height="0.084in" style:use-optimal-row-height="false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min-row-height="1.6666in" style:use-optimal-row-height="false"/>
    </style:style>
    <style:style style:name="TableCell123" style:family="table-cell">
      <style:table-cell-properties fo:border="0.0069in solid #000001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1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6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7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8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9" style:parent-style-name="Абзацсписка" style:list-style-name="WWNum2" style:family="paragraph">
      <style:text-properties fo:font-size="14pt" style:font-size-asian="14pt" style:font-size-complex="14pt"/>
    </style:style>
    <style:style style:name="P220" style:parent-style-name="Абзацсписка" style:list-style-name="WWNum2" style:family="paragraph">
      <style:text-properties fo:font-size="14pt" style:font-size-asian="14pt" style:font-size-complex="14pt"/>
    </style:style>
    <style:style style:name="P221" style:parent-style-name="Абзацсписка" style:list-style-name="WWNum2" style:family="paragraph">
      <style:text-properties fo:font-size="14pt" style:font-size-asian="14pt" style:font-size-complex="14pt"/>
    </style:style>
    <style:style style:name="P222" style:parent-style-name="Абзацсписка" style:list-style-name="WWNum2" style:family="paragraph">
      <style:text-properties fo:font-size="14pt" style:font-size-asian="14pt" style:font-size-complex="14pt"/>
    </style:style>
    <style:style style:name="P223" style:parent-style-name="Абзацсписка" style:list-style-name="WWNum2" style:family="paragraph">
      <style:text-properties fo:font-size="14pt" style:font-size-asian="14pt" style:font-size-complex="14pt"/>
    </style:style>
    <style:style style:name="P224" style:parent-style-name="Абзацсписка" style:list-style-name="WWNum2" style:family="paragraph">
      <style:text-properties fo:font-size="14pt" style:font-size-asian="14pt" style:font-size-complex="14pt"/>
    </style:style>
    <style:style style:name="P225" style:parent-style-name="Абзацсписка" style:list-style-name="WWNum2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Абзацсписка" style:list-style-name="WWNum3" style:family="paragraph">
      <style:text-properties fo:font-size="14pt" style:font-size-asian="14pt" style:font-size-complex="14pt"/>
    </style:style>
    <style:style style:name="P235" style:parent-style-name="Абзацсписка" style:list-style-name="WWNum3" style:family="paragraph">
      <style:text-properties fo:font-size="14pt" style:font-size-asian="14pt" style:font-size-complex="14pt"/>
    </style:style>
    <style:style style:name="P236" style:parent-style-name="Абзацсписка" style:list-style-name="WWNum3" style:family="paragraph">
      <style:text-properties fo:font-size="14pt" style:font-size-asian="14pt" style:font-size-complex="14pt"/>
    </style:style>
    <style:style style:name="P237" style:parent-style-name="Абзацсписка" style:list-style-name="WWNum3" style:family="paragraph">
      <style:text-properties fo:font-size="14pt" style:font-size-asian="14pt" style:font-size-complex="14pt"/>
    </style:style>
    <style:style style:name="P238" style:parent-style-name="Абзацсписка" style:list-style-name="WWNum3" style:family="paragraph">
      <style:text-properties fo:font-size="14pt" style:font-size-asian="14pt" style:font-size-complex="14pt"/>
    </style:style>
    <style:style style:name="P239" style:parent-style-name="Абзацсписка" style:list-style-name="WWNum3" style:family="paragraph">
      <style:text-properties fo:font-size="14pt" style:font-size-asian="14pt" style:font-size-complex="14pt"/>
    </style:style>
    <style:style style:name="P24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ТЕМАТИКА ЗАСЕДАНИЯ<text:s/></text:span><text:span text:style-name="T3">МО<text:s/></text:span><text:span text:style-name="T4">НАЧАЛЬНЫХ КЛАССОВ</text:span></text:p>
      <text:p text:style-name="P5"><text:span text:style-name="T6">МКОУ Епишинская ООШ № 6 на 2012-2013 уч.год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Цель</text:p>
          </table:table-cell>
          <table:table-cell table:style-name="TableCell19">
            <text:p text:style-name="P20">Прогнозируемые результаты</text:p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Ответственный</text:p>
          </table:table-cell>
          <table:table-cell table:style-name="TableCell25">
            <text:p text:style-name="P26">Примечания</text:p>
          </table:table-cell>
        </table:table-row>
        <table:table-row table:style-name="TableRow27">
          <table:table-cell table:style-name="TableCell28" table:number-columns-spanned="6">
            <text:list text:style-name="WWNum1" text:continue-numbering="true">
              <text:list-item>
                <text:p text:style-name="P29">Работа с учителям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Заседание №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Тема: <text:s/>«Планирование на новый учебный год</text:p>
            <text:p text:style-name="P36">а) утверждение плана работы МО на 2012/2013<text:s/>уч.год.</text:p>
          </table:table-cell>
          <table:table-cell table:style-name="TableCell37">
            <text:p text:style-name="P38">Выработка единых представлений о перспективах работы МО</text:p>
          </table:table-cell>
          <table:table-cell table:style-name="TableCell39">
            <text:p text:style-name="P40">Обсуждение форм работы над поставленными вопросами</text:p>
          </table:table-cell>
          <table:table-cell table:style-name="TableCell41">
            <text:p text:style-name="P42">сентябрь</text:p>
          </table:table-cell>
          <table:table-cell table:style-name="TableCell43">
            <text:p text:style-name="P44">Шайда Л.Е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б) обсуждение<text:s/>тематических планирований по параллелям.</text:p>
          </table:table-cell>
          <table:table-cell table:style-name="TableCell50">
            <text:p text:style-name="P51">Обсудить требования к тематическому планированию. Анализ тематического планирования предметных курсов в соответствии с возможными изменениями:</text:p>
            <text:p text:style-name="P52">- программ</text:p>
            <text:p text:style-name="P53">-учебного плана</text:p>
          </table:table-cell>
          <table:table-cell table:style-name="TableCell54">
            <text:p text:style-name="P55">Определение перспектив развития в новом учебном году.</text:p>
            <text:p text:style-name="P56"/>
            <text:p text:style-name="P57">Создание копилки тематического планирования по параллелям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в) обсуждение и составление примерного графика<text:s/></text:span><text:soft-page-break/><text:span text:style-name="T68">контрольных работ и текстовых заданий.</text:span></text:p>
          </table:table-cell>
          <table:table-cell table:style-name="TableCell69">
            <text:p text:style-name="P70"><text:span text:style-name="T71">Планирование контрольных мероприятий по<text:s/></text:span><text:soft-page-break/><text:span text:style-name="T72">предметам.</text:span></text:p>
          </table:table-cell>
          <table:table-cell table:style-name="TableCell73">
            <text:p text:style-name="P74"><text:span text:style-name="T75">Выработка единого режима и требований к контр</text:span><text:span text:style-name="T76">ольным<text:s/></text:span><text:soft-page-break/><text:span text:style-name="T77">работам, входящих в единый план школы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г) обсуждение и составление графика различных декад, предметных недель, открытых мероприятий.</text:p>
          </table:table-cell>
          <table:table-cell table:style-name="TableCell87">
            <text:p text:style-name="P88">Составление графика и планирование различных декад, предметных недель, открытых внеклассных мероприятий</text:p>
          </table:table-cell>
          <table:table-cell table:style-name="TableCell89">
            <text:p text:style-name="P90">Составление графика и планирование различных декад, предметных недель, открытых мероприятий, входящих в единый план школы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Заседание №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Тема «Урок в рамках ФГОС»</text:p>
            <text:p text:style-name="P103">(презентация)</text:p>
            <text:p text:style-name="P104"/>
          </table:table-cell>
          <table:table-cell table:style-name="TableCell105">
            <text:p text:style-name="Standard"><text:span text:style-name="T106">Учить способам<text:s/></text:span><text:span text:style-name="T107">действий, как учиться,т.е.универ</text:span></text:p>
            <text:p text:style-name="Standard"><text:span text:style-name="T108">сальным</text:span><text:span text:style-name="T109"><text:s/></text:span><text:span text:style-name="T110">учебным действиям</text:span></text:p>
          </table:table-cell>
          <table:table-cell table:style-name="TableCell111">
            <text:p text:style-name="P112">Провести анализ ранее достигнутых<text:s/>результатов.<text:s/>Определить возможности работы по данному вопросу внутри МО.</text:p>
          </table:table-cell>
          <table:table-cell table:style-name="TableCell113">
            <text:p text:style-name="P114">Октябрь</text:p>
          </table:table-cell>
          <table:table-cell table:style-name="TableCell115">
            <text:p text:style-name="P116">Учителя начальных классов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Заседание №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E"><text:span text:style-name="T124">Тема «Деятельностный метод обучения<text:s/></text:span><text:span text:style-name="T125">как<text:s/></text:span><text:span text:style-name="T126">основа организации учебной деятельности младших школьников»</text:span></text:p>
            <text:p text:style-name="E"><text:span text:style-name="T127">(</text:span><text:span text:style-name="T128">презентация)</text:span></text:p>
          </table:table-cell>
          <table:table-cell table:style-name="TableCell129">
            <text:p text:style-name="P130">Познакомится с использованием новых педагогических технологий. Показать<text:s/><text:s/>проектные работы учащихся, портфолио ученика.</text:p>
          </table:table-cell>
          <table:table-cell table:style-name="TableCell131">
            <text:p text:style-name="P132">Создание методической копилки:</text:p>
            <text:p text:style-name="P133"/>
            <text:p text:style-name="P134">- проект ученика</text:p>
            <text:p text:style-name="P135">- портфолио ученика</text:p>
          </table:table-cell>
          <table:table-cell table:style-name="TableCell136">
            <text:p text:style-name="P137">Ноябрь</text:p>
          </table:table-cell>
          <table:table-cell table:style-name="TableCell138">
            <text:p text:style-name="P139">Учителя начальных классов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Заседание №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Тема «Система оценивания в соответствии с ФГОС»</text:p>
            <text:soft-page-break/>
            <text:p text:style-name="P148">(презентация)</text:p>
          </table:table-cell>
          <table:table-cell table:style-name="TableCell149">
            <text:p text:style-name="P150">Продолжить изучение педагогической<text:s/><text:soft-page-break/>литературы по данному вопросу.</text:p>
            <text:p text:style-name="P151"/>
            <text:p text:style-name="P152">Оценить <text:s/>возможности безотметочной и рейтинговой системы оценивания учащихся</text:p>
          </table:table-cell>
          <table:table-cell table:style-name="TableCell153">
            <text:p text:style-name="P154">Контроль и учет<text:s/>знаний учащихся за 1 полугодие.</text:p>
            <text:p text:style-name="P155"/>
            <text:p text:style-name="P156">Обмен педагогическим опытом среди учителей начальных классов.</text:p>
            <text:p text:style-name="P157"/>
            <text:p text:style-name="P158">Участие в районных олимпиадах учащихся 2-4 классов.</text:p>
          </table:table-cell>
          <table:table-cell table:style-name="TableCell159">
            <text:p text:style-name="P160">Декабрь</text:p>
          </table:table-cell>
          <table:table-cell table:style-name="TableCell161">
            <text:p text:style-name="P162">Учителя начальных классов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Тема «Создание рабочих<text:s/>программ по предметам согласно требованиям ФГОС»</text:p>
          </table:table-cell>
          <table:table-cell table:style-name="TableCell181">
            <text:p text:style-name="P182">Проанализировать структуру рабочих программ.</text:p>
            <text:p text:style-name="P183"/>
            <text:p text:style-name="P184">Составление примерных программ по предметами нового уч. года.</text:p>
            <text:p text:style-name="P185">Скорректировать работу по составлению рабочих программ в соответствии с ФГОС.</text:p>
          </table:table-cell>
          <table:table-cell table:style-name="TableCell186">
            <text:p text:style-name="P187">Обмен педагогическим опытом</text:p>
          </table:table-cell>
          <table:table-cell table:style-name="TableCell188">
            <text:p text:style-name="P189">Март</text:p>
          </table:table-cell>
          <table:table-cell table:style-name="TableCell190">
            <text:p text:style-name="P191">Учителя начальных классов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Заседание №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Анализ результативности работы МО за год.</text:p>
          </table:table-cell>
          <table:table-cell table:style-name="TableCell200">
            <text:p text:style-name="P201">Проанализировать<text:s/>ключевые вопросы ФГОС</text:p>
          </table:table-cell>
          <table:table-cell table:style-name="TableCell202">
            <text:p text:style-name="P203">Прогнозировать результат,<text:s/>определить возможность работы в следующем году.</text:p>
            <text:p text:style-name="P204">Определение уровня<text:s/><text:soft-page-break/>поставленных задач.</text:p>
            <text:p text:style-name="P205">Анализ методической темы и выработка примерных задач на новый учебный год</text:p>
          </table:table-cell>
          <table:table-cell table:style-name="TableCell206">
            <text:p text:style-name="P207">Апрель</text:p>
          </table:table-cell>
          <table:table-cell table:style-name="TableCell208">
            <text:p text:style-name="P209">Учителя начальных классов.</text:p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В течении 2011-2012 уч. года были проведены запланированные заседания, но некоторые заседания были скорректированы.</text:p>
      <text:p text:style-name="P213">Работа МО<text:s/>начальных классов включала в себя разнообразные формы и методы, направленные на повышение эффективности образовательного процесса. Каждый учитель совершенствовал свое мастерство, демонстрируя открытые учебные занятия и внеклассные мероприятия, участвуя в<text:s/>школьных заседаниях МО, обсуждая вопросы творческого характера.</text:p>
      <text:p text:style-name="P214">На открытых уроках, которые прошли на хорошем методическом уровне, учителя делились опытом работы.</text:p>
      <text:p text:style-name="P215">1 класс- <text:s text:c="5"/>Захарова М.А. (обучение грамоте, русский язык , математика)</text:p>
      <text:p text:style-name="P216">2 класс- <text:s text:c="5"/>Ващенко Н.В. (русский язык , математика)</text:p>
      <text:p text:style-name="P217">3-4 класс- <text:s/>Шайда Л.Е. ( математика)</text:p>
      <text:p text:style-name="P218">Основными направлениями посещений уроков были:</text:p>
      <text:list text:style-name="WWNum2">
        <text:list-item>
          <text:p text:style-name="P219">Владение преподавателями организаций учебных занятий в соответствии с современными требованиями</text:p>
        </text:list-item>
        <text:list-item>
          <text:p text:style-name="P220">Владение программным материалом и методикой обучения различных категорий учащихся.</text:p>
        </text:list-item>
        <text:list-item>
          <text:p text:style-name="P221">Использование разнообразных структур урока в соответствии с его целями и задачами.</text:p>
        </text:list-item>
        <text:list-item>
          <text:p text:style-name="P222">Работа над формированиями навыка самостоятельной работы учащихся на уроке и во внеурочное время.</text:p>
        </text:list-item>
        <text:list-item>
          <text:p text:style-name="P223">Формирование общеучебных и специальных умений и навыков.</text:p>
        </text:list-item>
        <text:list-item>
          <text:p text:style-name="P224">Использование на уроке учебной и дополнительной литературы.</text:p>
        </text:list-item>
        <text:list-item>
          <text:p text:style-name="P225">Здоровьесберегающие технологии на уроке.</text:p>
        </text:list-item>
      </text:list>
      <text:p text:style-name="P226">Свое мастерство демонстрировали при проведении открытых уроков и самоанализе.</text:p>
      <text:p text:style-name="P227">Шайда Л.Е.- рассказала об организации работы по<text:s/>русскому языку и математике с учетом дифференциации об организации учебного процесса с использованием КУЗ.( работа в парах, взаимопроверка, взаимотренаж). Представила практические материалы.</text:p>
      <text:p text:style-name="P228"/>
      <text:p text:style-name="P229">Захарова М.А. – рассказала об организации проектной деятельности<text:s/>учащихся с использованием информационных технологий, как одного из средств мотивации к обучению. Представила портфолио учащихся 1 класса.</text:p>
      <text:p text:style-name="P230">Ващенко Н.В.- поделилась опытом по проблеме, <text:s/>обогащения словарного запаса учащихся; рассказала, как работать над этой проблемой на занятиях.</text:p>
      <text:p text:style-name="P231"/>
      <text:p text:style-name="P232">В течении 2011-2012 уч. года в начальных классах проводилась работа с привлечением детей, где создавались условия для выявления и раскрытия творческих способностей каждого ученика; проводились конкурсы, выставки рисунков, поделок,<text:s/>предметные олимпиады и предметные декады. Конакова К.-3 класс, Ророг К.-4 класс, Демкина В.-1 класс приняли активное участие в НПК.</text:p>
      <text:p text:style-name="P233">В работу с детьми учителя начальных классов внедрили новые педагогические технологии:</text:p>
      <text:soft-page-break/>
      <text:list text:style-name="WWNum3">
        <text:list-item>
          <text:p text:style-name="P234">Технологии проектной деятельности;</text:p>
        </text:list-item>
        <text:list-item>
          <text:p text:style-name="P235">Проблемно-поисковый метод;</text:p>
        </text:list-item>
        <text:list-item>
          <text:p text:style-name="P236">Проектный метод;</text:p>
        </text:list-item>
        <text:list-item>
          <text:p text:style-name="P237">Работа в малых группах;</text:p>
        </text:list-item>
        <text:list-item>
          <text:p text:style-name="P238">Элементы развивающего обучения;</text:p>
        </text:list-item>
        <text:list-item>
          <text:p text:style-name="P239">Технологии личностно-ориентированного обучения.</text:p>
        </text:list-item>
      </text:list>
      <text:p text:style-name="P240">На следующий учебный год работу по методической теме я предлагаю оставить и продолжить работу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Calibri" style:font-name-complex="Calibri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Ec" style:display-name="??????? ????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Calibri" style:font-name-complex="Calibri" fo:color="#000000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WW-11" style:display-name="WW-????????? 11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WW-12" style:display-name="WW-?????????12" style:family="paragraph" style:parent-style-name="E">
      <style:paragraph-properties fo:margin-top="0.1652in" fo:margin-bottom="0.0826in"/>
      <style:text-properties fo:hyphenate="false"/>
    </style:style>
    <style:style style:name="WW-112" style:display-name="WW-????????? 112" style:family="paragraph" style:parent-style-name="E">
      <style:paragraph-properties fo:margin-top="0.1652in" fo:margin-bottom="0.0826in"/>
      <style:text-properties fo:hyphenate="false"/>
    </style:style>
    <style:style style:name="WW-212" style:display-name="WW-????????? 212" style:family="paragraph" style:parent-style-name="E">
      <style:paragraph-properties fo:margin-top="0.1652in" fo:margin-bottom="0.0826in"/>
      <style:text-properties fo:hyphenate="false"/>
    </style:style>
    <style:style style:name="WW-123" style:display-name="WW-?????????123" style:family="paragraph">
      <style:paragraph-properties style:text-autospace="none" fo:text-align="center" fo:margin-bottom="0in" fo:line-height="96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79in" fo:line-height="96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LTGliederung10" style:display-name="?????????1~LT~Gliederung 1" style:family="paragraph">
      <style:paragraph-properties style:text-autospace="none" fo:margin-top="0.1111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LTGliederung20" style:display-name="?????????1~LT~Gliederung 2" style:family="paragraph" style:parent-style-name="LTGliederung10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LTGliederung30" style:display-name="?????????1~LT~Gliederung 3" style:family="paragraph" style:parent-style-name="LTGliederung20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LTGliederung40" style:display-name="?????????1~LT~Gliederung 4" style:family="paragraph" style:parent-style-name="LTGliederung30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?1~LT~Gliederung 5" style:family="paragraph" style:parent-style-name="LTGliederung40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0" style:display-name="?????????1~LT~Gliederung 6" style:family="paragraph" style:parent-style-name="LTGliederung50">
      <style:text-properties fo:hyphenate="false"/>
    </style:style>
    <style:style style:name="LTGliederung70" style:display-name="?????????1~LT~Gliederung 7" style:family="paragraph" style:parent-style-name="LTGliederung60">
      <style:text-properties fo:hyphenate="false"/>
    </style:style>
    <style:style style:name="LTGliederung80" style:display-name="?????????1~LT~Gliederung 8" style:family="paragraph" style:parent-style-name="LTGliederung70">
      <style:text-properties fo:hyphenate="false"/>
    </style:style>
    <style:style style:name="LTGliederung90" style:display-name="?????????1~LT~Gliederung 9" style:family="paragraph" style:parent-style-name="LTGliederung80">
      <style:text-properties fo:hyphenate="false"/>
    </style:style>
    <style:style style:name="LTTitel0" style:display-name="?????????1~LT~Titel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Arial Unicode MS" style:font-name-complex="Arial Unicode MS" fo:color="#333399" fo:font-size="44pt" style:font-size-asian="44pt" style:font-size-complex="44pt" fo:hyphenate="false"/>
    </style:style>
    <style:style style:name="LTUntertitel0" style:display-name="?????????1~LT~Untertitel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LTNotizen0" style:display-name="?????????1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LTHintergrundobjekte0" style:display-name="?????????1~LT~Hintergrundobjekte" style:family="paragraph">
      <style:paragraph-properties style:text-autospace="none"/>
      <style:text-properties fo:hyphenate="false"/>
    </style:style>
    <style:style style:name="LTHintergrund0" style:display-name="?????????1~LT~Hintergrund" style:family="paragraph">
      <style:paragraph-properties style:text-autospace="none" fo:text-align="center"/>
      <style:text-properties fo:hyphenate="false"/>
    </style:style>
    <style:style style:name="LTGliederung11" style:display-name="?????????2~LT~Gliederung 1" style:family="paragraph">
      <style:paragraph-properties style:text-autospace="none" fo:margin-bottom="0.1979in" fo:line-height="96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1" style:display-name="?????????2~LT~Gliederung 2" style:family="paragraph" style:parent-style-name="LTGliederung1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LTGliederung31" style:display-name="?????????2~LT~Gliederung 3" style:family="paragraph" style:parent-style-name="LTGliederung21">
      <style:paragraph-properties fo:margin-bottom="0.118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LTGliederung41" style:display-name="?????????2~LT~Gliederung 4" style:family="paragraph" style:parent-style-name="LTGliederung31">
      <style:paragraph-properties fo:margin-bottom="0.0798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1" style:display-name="?????????2~LT~Gliederung 5" style:family="paragraph" style:parent-style-name="LTGliederung41">
      <style:paragraph-properties fo:margin-bottom="0.0395in"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1" style:display-name="?????????2~LT~Gliederung 6" style:family="paragraph" style:parent-style-name="LTGliederung51">
      <style:text-properties fo:hyphenate="false"/>
    </style:style>
    <style:style style:name="LTGliederung71" style:display-name="?????????2~LT~Gliederung 7" style:family="paragraph" style:parent-style-name="LTGliederung61">
      <style:text-properties fo:hyphenate="false"/>
    </style:style>
    <style:style style:name="LTGliederung81" style:display-name="?????????2~LT~Gliederung 8" style:family="paragraph" style:parent-style-name="LTGliederung71">
      <style:text-properties fo:hyphenate="false"/>
    </style:style>
    <style:style style:name="LTGliederung91" style:display-name="?????????2~LT~Gliederung 9" style:family="paragraph" style:parent-style-name="LTGliederung81">
      <style:text-properties fo:hyphenate="false"/>
    </style:style>
    <style:style style:name="LTTitel1" style:display-name="?????????2~LT~Titel" style:family="paragraph">
      <style:paragraph-properties style:text-autospace="none" fo:text-align="center" fo:margin-bottom="0in" fo:line-height="96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1" style:display-name="?????????2~LT~Untertitel" style:family="paragraph">
      <style:paragraph-properties style:text-autospace="none" fo:text-align="center" fo:margin-bottom="0in" fo:line-height="96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Notizen1" style:display-name="?????????2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LTHintergrundobjekte1" style:display-name="?????????2~LT~Hintergrundobjekte" style:family="paragraph">
      <style:paragraph-properties style:text-autospace="none"/>
      <style:text-properties fo:hyphenate="false"/>
    </style:style>
    <style:style style:name="LTHintergrund1" style:display-name="?????????2~LT~Hintergrund" style:family="paragraph">
      <style:paragraph-properties style:text-autospace="none" fo:text-align="center"/>
      <style:text-properties fo:hyphenate="false"/>
    </style:style>
    <style:style style:name="WW-1234" style:display-name="WW-?????????1234" style:family="paragraph" style:parent-style-name="E">
      <style:paragraph-properties fo:margin-top="0.1652in" fo:margin-bottom="0.0826in"/>
      <style:text-properties fo:hyphenate="false"/>
    </style:style>
    <style:style style:name="WW-11234" style:display-name="WW-????????? 11234" style:family="paragraph" style:parent-style-name="E">
      <style:paragraph-properties fo:margin-top="0.1652in" fo:margin-bottom="0.0826in"/>
      <style:text-properties fo:hyphenate="false"/>
    </style:style>
    <style:style style:name="WW-21234" style:display-name="WW-????????? 21234" style:family="paragraph" style:parent-style-name="E">
      <style:paragraph-properties fo:margin-top="0.1652in" fo:margin-bottom="0.0826in"/>
      <style:text-properties fo:hyphenate="false"/>
    </style:style>
    <style:style style:name="WW-12345" style:display-name="WW-?????????12345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" style:display-name="WW-????????? 112345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Учитель</dc:creator>
    <meta:creation-date>2012-05-19T17:41:00Z</meta:creation-date>
    <dc:date>2012-10-08T07:13:00Z</dc:date>
    <meta:template xlink:href="Normal" xlink:type="simple"/>
    <meta:editing-cycles>11</meta:editing-cycles>
    <meta:editing-duration>PT1740S</meta:editing-duration>
    <meta:document-statistic meta:page-count="6" meta:paragraph-count="11" meta:word-count="844" meta:character-count="5649" meta:row-count="40" meta:non-whitespace-character-count="4816"/>
  </office:meta>
</office:document-meta>
</file>