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 officeooo:paragraph-rsid="00137fea"/>
    </style:style>
    <style:style style:name="P2" style:family="paragraph" style:parent-style-name="Standard">
      <style:paragraph-properties fo:text-align="start" style:justify-single-word="false"/>
      <style:text-properties fo:language="ru" fo:country="RU" officeooo:paragraph-rsid="00176393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normal" officeooo:paragraph-rsid="00176393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officeooo:paragraph-rsid="00151562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officeooo:paragraph-rsid="00176393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7fea" officeooo:paragraph-rsid="00137fe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style="normal" officeooo:rsid="00137fea" officeooo:paragraph-rsid="00137fea" style:font-size-asian="14.6999998092651pt" style:font-style-asian="normal" style:font-size-complex="16.7999992370605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style="normal" fo:font-weight="bold" officeooo:rsid="00137fea" officeooo:paragraph-rsid="00137fea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4pt" fo:language="ru" fo:country="RU" fo:font-style="normal" fo:font-weight="bold" officeooo:paragraph-rsid="00151562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4pt" fo:language="ru" fo:country="RU" fo:font-style="normal" fo:font-weight="bold" officeooo:paragraph-rsid="00160b72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officeooo:paragraph-rsid="0017cd56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officeooo:paragraph-rsid="00199bd3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 style:list-style-name="L3">
      <style:paragraph-properties fo:text-align="justify" style:justify-single-word="false"/>
      <style:text-properties fo:font-size="14pt" fo:language="ru" fo:country="RU" fo:font-style="normal" fo:font-weight="bold" officeooo:paragraph-rsid="00137fea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ru" fo:country="RU" officeooo:rsid="00137fea" officeooo:paragraph-rsid="00137fea"/>
    </style:style>
    <style:style style:name="P15" style:family="paragraph" style:parent-style-name="Standard" style:list-style-name="L1">
      <style:paragraph-properties fo:text-align="start" style:justify-single-word="false"/>
      <style:text-properties fo:language="ru" fo:country="RU" officeooo:rsid="00137fea" officeooo:paragraph-rsid="00137fea"/>
    </style:style>
    <style:style style:name="P16" style:family="paragraph" style:parent-style-name="Standard" style:list-style-name="L2">
      <style:paragraph-properties fo:text-align="start" style:justify-single-word="false"/>
      <style:text-properties fo:language="ru" fo:country="RU" officeooo:rsid="00137fea" officeooo:paragraph-rsid="00137fea"/>
    </style:style>
    <style:style style:name="P17" style:family="paragraph" style:parent-style-name="Standard">
      <style:paragraph-properties fo:text-align="start" style:justify-single-word="false"/>
      <style:text-properties fo:language="ru" fo:country="RU" officeooo:rsid="00137fea" officeooo:paragraph-rsid="00137fea"/>
    </style:style>
    <style:style style:name="P18" style:family="paragraph" style:parent-style-name="Standard">
      <style:paragraph-properties fo:text-align="start" style:justify-single-word="false"/>
      <style:text-properties fo:language="ru" fo:country="RU" fo:font-weight="bold" officeooo:rsid="00137fea" officeooo:paragraph-rsid="00137fea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language="ru" fo:country="RU" officeooo:paragraph-rsid="0017cd56"/>
    </style:style>
    <style:style style:name="P20" style:family="paragraph" style:parent-style-name="Standard">
      <style:paragraph-properties fo:text-align="start" style:justify-single-word="false"/>
      <style:text-properties fo:language="ru" fo:country="RU" officeooo:paragraph-rsid="0018a4ba"/>
    </style:style>
    <style:style style:name="P21" style:family="paragraph" style:parent-style-name="Standard">
      <style:paragraph-properties fo:text-align="start" style:justify-single-word="false"/>
      <style:text-properties fo:language="ru" fo:country="RU" officeooo:paragraph-rsid="00199bd3"/>
    </style:style>
    <style:style style:name="P22" style:family="paragraph" style:parent-style-name="Standard">
      <style:paragraph-properties fo:text-align="start" style:justify-single-word="false"/>
      <style:text-properties fo:language="ru" fo:country="RU" fo:font-style="italic" officeooo:rsid="00137fea" officeooo:paragraph-rsid="00137fea" style:font-style-asian="italic" style:font-style-complex="italic"/>
    </style:style>
    <style:style style:name="P23" style:family="paragraph" style:parent-style-name="Standard">
      <style:paragraph-properties fo:text-align="justify" style:justify-single-word="false"/>
      <style:text-properties fo:language="ru" fo:country="RU" officeooo:paragraph-rsid="00160b72"/>
    </style:style>
    <style:style style:name="P24" style:family="paragraph" style:parent-style-name="Standard">
      <style:paragraph-properties fo:text-align="justify" style:justify-single-word="false"/>
      <style:text-properties fo:language="ru" fo:country="RU" officeooo:paragraph-rsid="00176393"/>
    </style:style>
    <style:style style:name="P25" style:family="paragraph" style:parent-style-name="Standard">
      <style:paragraph-properties fo:text-align="justify" style:justify-single-word="false"/>
      <style:text-properties fo:language="ru" fo:country="RU" officeooo:paragraph-rsid="00151562"/>
    </style:style>
    <style:style style:name="P26" style:family="paragraph" style:parent-style-name="Standard">
      <style:paragraph-properties fo:text-align="justify" style:justify-single-word="false"/>
      <style:text-properties fo:language="ru" fo:country="RU" officeooo:paragraph-rsid="00137fea"/>
    </style:style>
    <style:style style:name="P27" style:family="paragraph" style:parent-style-name="Standard" style:list-style-name="L3">
      <style:paragraph-properties fo:text-align="start" style:justify-single-word="false"/>
      <style:text-properties fo:font-size="12pt" fo:language="ru" fo:country="RU" fo:font-style="normal" fo:font-weight="normal" officeooo:rsid="00160b72" officeooo:paragraph-rsid="00160b72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3">
      <style:paragraph-properties fo:text-align="start" style:justify-single-word="false"/>
      <style:text-properties fo:font-size="12pt" fo:language="ru" fo:country="RU" fo:font-style="normal" fo:font-weight="normal" officeooo:rsid="00151562" officeooo:paragraph-rsid="00160b72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3">
      <style:paragraph-properties fo:text-align="start" style:justify-single-word="false"/>
      <style:text-properties fo:font-size="12pt" fo:language="ru" fo:country="RU" fo:font-style="normal" fo:font-weight="normal" officeooo:rsid="00151562" officeooo:paragraph-rsid="00176393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3">
      <style:paragraph-properties fo:text-align="start" style:justify-single-word="false"/>
      <style:text-properties fo:font-size="12pt" fo:language="ru" fo:country="RU" fo:font-style="normal" fo:font-weight="normal" officeooo:rsid="00151562" officeooo:paragraph-rsid="0017cd56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176393" officeooo:paragraph-rsid="00176393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3">
      <style:paragraph-properties fo:text-align="start" style:justify-single-word="false"/>
      <style:text-properties fo:font-size="12pt" fo:language="ru" fo:country="RU" fo:font-style="normal" fo:font-weight="normal" officeooo:rsid="00176393" officeooo:paragraph-rsid="00176393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font-size="12pt" fo:language="ru" fo:country="RU" fo:font-style="normal" fo:font-weight="normal" officeooo:rsid="00176393" officeooo:paragraph-rsid="0017cd56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font-size="12pt" fo:language="ru" fo:country="RU" fo:font-style="normal" fo:font-weight="normal" officeooo:rsid="00176393" officeooo:paragraph-rsid="00199bd3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176393" officeooo:paragraph-rsid="0017cd56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176393" officeooo:paragraph-rsid="0018a4ba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2pt" fo:language="ru" fo:country="RU" fo:font-style="normal" fo:font-weight="normal" officeooo:rsid="00176393" officeooo:paragraph-rsid="0017cd56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2pt" fo:language="ru" fo:country="RU" fo:font-style="normal" style:text-underline-style="none" fo:font-weight="normal" officeooo:rsid="00176393" officeooo:paragraph-rsid="00199bd3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2pt" fo:language="ru" fo:country="RU" fo:font-style="normal" style:text-underline-style="none" fo:font-weight="bold" officeooo:rsid="00176393" officeooo:paragraph-rsid="00199bd3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end" style:justify-single-word="false"/>
      <style:text-properties fo:font-size="12pt" fo:language="ru" fo:country="RU" fo:font-style="italic" style:text-underline-style="none" fo:font-weight="normal" officeooo:rsid="00176393" officeooo:paragraph-rsid="001b2c2c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137fea"/>
    </style:style>
    <style:style style:name="T2" style:family="text">
      <style:text-properties fo:font-weight="bold" officeooo:rsid="00137fea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37fea" style:font-style-asian="italic" style:font-style-complex="italic"/>
    </style:style>
    <style:style style:name="T5" style:family="text">
      <style:text-properties fo:font-style="italic" officeooo:rsid="0017cd56" style:font-style-asian="italic" style:font-style-complex="italic"/>
    </style:style>
    <style:style style:name="T6" style:family="text">
      <style:text-properties fo:font-style="italic" officeooo:rsid="00176393" style:font-style-asian="italic" style:font-style-complex="italic"/>
    </style:style>
    <style:style style:name="T7" style:family="text">
      <style:text-properties fo:font-style="italic" officeooo:rsid="00199bd3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officeooo:rsid="00151562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officeooo:rsid="00176393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officeooo:rsid="0017cd56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officeooo:rsid="0018a4ba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officeooo:rsid="00199bd3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officeooo:rsid="001cc06c" style:font-style-asian="italic" style:font-style-complex="italic"/>
    </style:style>
    <style:style style:name="T14" style:family="text">
      <style:text-properties fo:font-size="12pt" officeooo:rsid="00151562" style:font-size-asian="12pt" style:font-size-complex="12pt"/>
    </style:style>
    <style:style style:name="T15" style:family="text">
      <style:text-properties fo:font-size="12pt" fo:font-weight="normal" officeooo:rsid="00137fea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5156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60b72" style:font-size-asian="12pt" style:font-weight-asian="normal" style:font-size-complex="12pt" style:font-weight-complex="normal"/>
    </style:style>
    <style:style style:name="T18" style:family="text">
      <style:text-properties fo:font-size="12pt" fo:font-style="italic" fo:font-weight="normal" officeooo:rsid="00137fea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size="12pt" fo:font-style="normal" fo:font-weight="normal" officeooo:rsid="00151562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17639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17cd56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199bd3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bold" officeooo:rsid="00151562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size="12pt" fo:font-style="normal" fo:font-weight="bold" officeooo:rsid="00176393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size="12pt" fo:font-style="normal" fo:font-weight="bold" officeooo:rsid="0017cd56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size="12pt" fo:font-style="normal" fo:font-weight="bold" officeooo:rsid="00199bd3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size="12pt" fo:font-style="normal" officeooo:rsid="00176393" style:font-size-asian="12pt" style:font-style-asian="normal" style:font-size-complex="12pt" style:font-style-complex="normal"/>
    </style:style>
    <style:style style:name="T28" style:family="text">
      <style:text-properties fo:font-size="12pt" fo:font-style="normal" officeooo:rsid="00151562" style:font-size-asian="12pt" style:font-style-asian="normal" style:font-size-complex="12pt" style:font-style-complex="normal"/>
    </style:style>
    <style:style style:name="T29" style:family="text">
      <style:text-properties fo:font-style="normal" officeooo:rsid="001b2c2c" style:font-style-asian="normal" style:font-style-complex="normal"/>
    </style:style>
    <style:style style:name="T30" style:family="text">
      <style:text-properties fo:font-style="normal" style:text-underline-style="none" officeooo:rsid="00151562" style:font-style-asian="normal" style:font-style-complex="normal"/>
    </style:style>
    <style:style style:name="T31" style:family="text">
      <style:text-properties fo:font-style="normal" style:text-underline-style="none" officeooo:rsid="00137fea" style:font-style-asian="normal" style:font-style-complex="normal"/>
    </style:style>
    <style:style style:name="T32" style:family="text">
      <style:text-properties fo:font-style="normal" style:text-underline-style="none" officeooo:rsid="00160b72" style:font-style-asian="normal" style:font-style-complex="normal"/>
    </style:style>
    <style:style style:name="T33" style:family="text">
      <style:text-properties fo:font-style="normal" style:text-underline-style="none" officeooo:rsid="00176393" style:font-style-asian="normal" style:font-style-complex="normal"/>
    </style:style>
    <style:style style:name="T34" style:family="text">
      <style:text-properties fo:font-style="normal" style:text-underline-style="none" officeooo:rsid="0017cd56" style:font-style-asian="normal" style:font-style-complex="normal"/>
    </style:style>
    <style:style style:name="T35" style:family="text">
      <style:text-properties fo:font-style="normal" style:text-underline-style="none" officeooo:rsid="0018a4ba" style:font-style-asian="normal" style:font-style-complex="normal"/>
    </style:style>
    <style:style style:name="T36" style:family="text">
      <style:text-properties fo:font-style="normal" style:text-underline-style="none" officeooo:rsid="00199bd3" style:font-style-asian="normal" style:font-style-complex="normal"/>
    </style:style>
    <style:style style:name="T37" style:family="text">
      <style:text-properties fo:font-style="normal" style:text-underline-style="solid" style:text-underline-width="auto" style:text-underline-color="font-color" officeooo:rsid="00151562" style:font-style-asian="normal" style:font-style-complex="normal"/>
    </style:style>
    <style:style style:name="T38" style:family="text">
      <style:text-properties fo:font-style="normal" style:text-underline-style="solid" style:text-underline-width="auto" style:text-underline-color="font-color" officeooo:rsid="00199bd3" style:font-style-asian="normal" style:font-style-complex="normal"/>
    </style:style>
    <style:style style:name="T39" style:family="text">
      <style:text-properties officeooo:rsid="00151562"/>
    </style:style>
    <style:style style:name="T40" style:family="text">
      <style:text-properties style:text-underline-style="solid" style:text-underline-width="auto" style:text-underline-color="font-color" officeooo:rsid="00151562"/>
    </style:style>
    <style:style style:name="T41" style:family="text">
      <style:text-properties style:text-underline-style="none"/>
    </style:style>
    <style:style style:name="T42" style:family="text">
      <style:text-properties officeooo:rsid="00176393"/>
    </style:style>
    <style:style style:name="T43" style:family="text">
      <style:text-properties officeooo:rsid="0017cd56"/>
    </style:style>
    <style:style style:name="T44" style:family="text">
      <style:text-properties officeooo:rsid="0018a4ba"/>
    </style:style>
    <style:style style:name="T45" style:family="text">
      <style:text-properties fo:font-size="14pt" fo:font-weight="bold" style:font-size-asian="14pt" style:font-weight-asian="bold" style:font-size-complex="14pt" style:font-weight-complex="bold"/>
    </style:style>
    <style:style style:name="T46" style:family="text">
      <style:text-properties fo:font-size="14pt" fo:font-weight="bold" officeooo:rsid="00137fea" style:font-size-asian="14pt" style:font-weight-asian="bold" style:font-size-complex="14pt" style:font-weight-complex="bold"/>
    </style:style>
    <style:style style:name="T47" style:family="text">
      <style:text-properties officeooo:rsid="00199bd3"/>
    </style:style>
    <style:style style:name="T48" style:family="text">
      <style:text-properties officeooo:rsid="001b2c2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лесо истории</text:p>
      <text:p text:style-name="P14">Игра по правилам дорожного движения</text:p>
      <text:p text:style-name="P14">для обучающихся 2-3 класса</text:p>
      <text:p text:style-name="P1"><text:span text:style-name="T2">Цель: </text:span><text:span text:style-name="T1">формирование представлений об истории развития дорожного движения, об истории создания первого велосипеда и развития автотранспорта.</text:span></text:p>
      <text:p text:style-name="P1"><text:span text:style-name="T2">Задачи:</text:span><text:span text:style-name="T1"> развивать память и творческое мышление; формировать дружный детский коллектив.</text:span></text:p>
      <text:p text:style-name="P18">Оборудование: </text:p>
      <text:list xml:id="list35391594" text:style-name="L1">
        <text:list-item>
          <text:p text:style-name="P15">макеты карет;</text:p>
        </text:list-item>
        <text:list-item>
          <text:p text:style-name="P15">сигнальные карточки с буквами А, Б, В;</text:p>
        </text:list-item>
      </text:list>
      <text:list xml:id="list35402110" text:style-name="L2">
        <text:list-item>
          <text:p text:style-name="P16">мультимедиа проектор.</text:p>
        </text:list-item>
      </text:list>
      <text:p text:style-name="P17"/>
      <text:p text:style-name="P26"><text:span text:style-name="T1"><text:tab/></text:span><text:span text:style-name="T4">В игре принимают участие 3 команды. Отвечая на вопросы, команды одновременно поднимают сигнальные карточки. Побеждает та команда, которая набрала наибольшее количество баллов за время игры.</text:span></text:p>
      <text:p text:style-name="P22"/>
      <text:p text:style-name="P7">Ход игры</text:p>
      <text:p text:style-name="P8">1 этап</text:p>
      <text:list xml:id="list35392424" text:style-name="L3">
        <text:list-item>
          <text:p text:style-name="P13"><text:span text:style-name="T15">Ребята, как называют человека, который управляет машиной, автомобилем? (</text:span><text:span text:style-name="T18">водитель шофёр</text:span><text:span text:style-name="T15">) </text:span><text:span text:style-name="T16">А знаете ли вы, что обозначает слово «шофёр» в переводе с французского?</text:span></text:p>
          <text:p text:style-name="P9"><text:span text:style-name="T16">а) кучер; б) пожарник; в) </text:span><text:span text:style-name="T14">кочегар.</text:span></text:p>
        </text:list-item>
      </text:list>
      <text:p text:style-name="P26"><text:span text:style-name="T1"><text:tab/></text:span><text:span text:style-name="T8">Слайд 2</text:span><text:span text:style-name="T40"> </text:span><text:span text:style-name="T39">Француз по фамилии Кюнью, вздумал запрячь в телегу паровую машину. Запряг и назвал это необычное сооружение «автомобиль». Едет такая машина по городу — впереди медный котёл подвешен, будто суп везут. А водитель сидит на скамейке и вертит руль. Проедет немного и остановится. Почему? Это значит пар в котле кончился. Нет пара — машина не работает, колёса стоят. Приходится водителю слезать с телеги и на время становиться кочегаром: разжигать топку и разводить пары. Вот почему шофёра и назвали шофёром: по-французски это значит кочегар.</text:span></text:p>
      <text:p text:style-name="P4"><text:span text:style-name="T39">2</text:span><text:span text:style-name="T1"> этап</text:span></text:p>
      <text:list xml:id="list36238972" text:continue-numbering="true" text:style-name="L3">
        <text:list-item>
          <text:p text:style-name="P9"><text:span text:style-name="T15">Ребята, </text:span><text:span text:style-name="T16">как мы называем часть улицы, где разрешается ходить пешеходам</text:span><text:span text:style-name="T15">? <text:s/></text:span><text:span text:style-name="T16">Что означает слово «тротуар» в переводе с французского?</text:span></text:p>
          <text:p text:style-name="P9"><text:span text:style-name="T16">а) кучер; б) пожарник; в) </text:span><text:span text:style-name="T14">кочегар.</text:span></text:p>
        </text:list-item>
      </text:list>
      <text:p text:style-name="P25"><text:span text:style-name="T1"><text:tab/></text:span><text:span text:style-name="T8">Слайд 3</text:span><text:span text:style-name="T30"> Это было лет 200 назад. В столице Франции — Париже — построили новый театр. В фойе — огромные зеркала, потолки - лепные, кресла — из алого бархата с позолотой. Богатые зрители ехали по дороге в каретах, бедные шли по той же дороге пешком. Неразбериха, толкотня, шум, гам. И многие театралы вместо зрительного зала попадали думаете куда? В больницу. А почему? Надо было срочно что-то придумать. И придумали: по обе стороны улицы, ведущей к театру, отделили небольшие полоски земли, отгородили их от остальной части тумбами, выложили обтёсанными гранитными плитами и повесили таблички на которых написали: «Дорога для пешеходов», но только по-французски.</text:span></text:p>
      <text:p text:style-name="P4"><text:span text:style-name="T39">3</text:span><text:span text:style-name="T1"> этап</text:span></text:p>
      <text:list xml:id="list36260322" text:continue-numbering="true" text:style-name="L3">
        <text:list-item>
          <text:p text:style-name="P10"><text:span text:style-name="T15">Ребята, ка</text:span><text:span text:style-name="T17">кое устройство помогает регулировать дорожное движение</text:span><text:span text:style-name="T15">? </text:span></text:p>
          <text:p text:style-name="P27">Светофор ты мой прекрасный!</text:p>
          <text:p text:style-name="P27">То зелёный, жёлтый, красный.</text:p>
          <text:p text:style-name="P27">Светишь ты на благо нам</text:p>
          <text:p text:style-name="P27">На дорогах, где опасно,</text:p>
          <text:p text:style-name="P27">Где движение ужасно,</text:p>
          <text:p text:style-name="P27">Где машины тут как тут!</text:p>
          <text:p text:style-name="P28"/>
        </text:list-item>
      </text:list>
      <text:p text:style-name="P23"><text:span text:style-name="T31"><text:tab/></text:span><text:span text:style-name="T8">Слайд 4</text:span><text:span text:style-name="T37"> </text:span><text:span text:style-name="T32">В 1918 году в Лондоне установили семафор, который уже применялся на </text:span><text:soft-page-break/><text:span text:style-name="T32">железной дороге, и управлял им специально приставленный слуга, который поднимал и опускал стрелку с цветным диском Потом к семафорам добавили газовые рожки. Сигнал был виден вечером и ночью. Правда, вскоре произошёл взрыв газа, от которого пострадал регулировщик. И долгие годы после этого движением управлял человек при помощи положения рук и туловища. <text:s/>Но и эта работа была опасна для жизни.</text:span></text:p>
      <text:p text:style-name="P24"><text:span text:style-name="T32"><text:tab/>В 1918 году в Нью-Йорке появился первый светофор, который работал при помощи электроэнергии. Светофоры тех лет совсем не были похожи на современные. </text:span><text:span text:style-name="T33">Внимание! Вопрос. Сколько секторов имел первый светофор:</text:span></text:p>
      <text:p text:style-name="P2"><text:span text:style-name="T19">а) </text:span><text:span text:style-name="T20">2</text:span><text:span text:style-name="T19">; б) </text:span><text:span text:style-name="T24">3</text:span><text:span text:style-name="T19">; в) </text:span><text:span text:style-name="T20">4</text:span><text:span text:style-name="T23">?</text:span></text:p>
      <text:p text:style-name="P31">В какие цвета были окрашены сектора первого светофора:</text:p>
      <text:p text:style-name="P3"><text:span text:style-name="T28">а) </text:span><text:span text:style-name="T24">красный</text:span><text:span text:style-name="T28">; б) </text:span><text:span text:style-name="T27">синий</text:span><text:span text:style-name="T28">; в) </text:span><text:span text:style-name="T24">жёлтый, зелёный, </text:span><text:span text:style-name="T27">белый</text:span><text:span text:style-name="T28">? </text:span><text:span text:style-name="T27">Выберите цвета.</text:span></text:p>
      <text:p text:style-name="P31">Правильный ответ: первый светофор имел три сектора. Они были окрашены в красный, жёлтый и зелёный цвета.</text:p>
      <text:p text:style-name="P5"><text:span text:style-name="T42">4</text:span><text:span text:style-name="T1"> этап</text:span></text:p>
      <text:list xml:id="list36248224" text:continue-numbering="true" text:style-name="L3">
        <text:list-header>
          <text:p text:style-name="P32">Давайте представим такую картину:</text:p>
          <text:p text:style-name="P32">Идут пешеходы в костюмах старинных,</text:p>
          <text:p text:style-name="P32">И там, где идти им положено,</text:p>
          <text:p text:style-name="P32">Вдоль стен тротуары проложены.</text:p>
          <text:p text:style-name="P32">Копыта стучат по старинным камням,</text:p>
          <text:p text:style-name="P32">Весь транспорт ещё лошадиный,</text:p>
          <text:p text:style-name="P32">И кучер старинный старинным коням</text:p>
          <text:p text:style-name="P32">Приказ выкрикивает старинный.</text:p>
          <text:p text:style-name="P29"/>
        </text:list-header>
      </text:list>
      <text:p text:style-name="P2"><text:span text:style-name="T31"><text:tab/></text:span><text:span text:style-name="T8">Слайд </text:span><text:span text:style-name="T9">5 </text:span><text:span text:style-name="T33">Вопрос. Где у извозчика был расположен номер:</text:span></text:p>
      <text:p text:style-name="P2"><text:span text:style-name="T19">а) </text:span><text:span text:style-name="T20">на груди</text:span><text:span text:style-name="T19">; б) </text:span><text:span text:style-name="T24">на спине</text:span><text:span text:style-name="T19">; в) </text:span><text:span text:style-name="T20">на шапке</text:span><text:span text:style-name="T23">?</text:span></text:p>
      <text:p text:style-name="P31">А теперь послушайте правильный ответ: для удобства пассажиру, сидящему за извозчиком, номер был расположен на спине.</text:p>
      <text:p text:style-name="P11"><text:span text:style-name="T43">5</text:span><text:span text:style-name="T1"> этап</text:span></text:p>
      <text:list xml:id="list36250491" text:continue-numbering="true" text:style-name="L3">
        <text:list-header>
          <text:p text:style-name="P33"><text:span text:style-name="T43">- Ребята, на каком виде транспорта вам разрешается ездить самостоятельно с раннего возраста? </text:span><text:span text:style-name="T5">(На велосипеде)</text:span></text:p>
          <text:p text:style-name="P30"/>
        </text:list-header>
      </text:list>
      <text:p text:style-name="P19"><text:span text:style-name="T31"><text:tab/></text:span><text:span text:style-name="T8">Слайд </text:span><text:span text:style-name="T10">6</text:span><text:span text:style-name="T9"> </text:span><text:span text:style-name="T33">Вопрос. </text:span><text:span text:style-name="T34">Назовите одно из первых названий велосипеда</text:span><text:span text:style-name="T33">:</text:span></text:p>
      <text:p text:style-name="P19"><text:span text:style-name="T19">а) </text:span><text:span text:style-name="T21">бицикл</text:span><text:span text:style-name="T19">; б)</text:span><text:span text:style-name="T23"> </text:span><text:span text:style-name="T25">костотряс;</text:span><text:span text:style-name="T19"> в) </text:span><text:span text:style-name="T21">тандем</text:span><text:span text:style-name="T23">?</text:span></text:p>
      <text:p text:style-name="P37"><text:span text:style-name="T43"><text:tab/>В 1817 году в Германии лесником Дрейзом была придумана модель двухколёсной тележки, которую назвали «бегунком Дрейза». Его машина была деревянной, имела два равных по высоте колеса и седло между ними. Но цепной передачи ещё не было, поэтому передвигались на этой тележке, отталкиваясь ногами от земли. И назвали это изобретение — костотрясом.</text:span></text:p>
      <text:p text:style-name="P11"><text:span text:style-name="T43">6</text:span><text:span text:style-name="T1"> этап</text:span></text:p>
      <text:p text:style-name="P19"><text:span text:style-name="T31"><text:tab/></text:span><text:span text:style-name="T8">Слайд </text:span><text:span text:style-name="T11">7</text:span><text:span text:style-name="T9"> </text:span><text:span text:style-name="T33">Вопрос. </text:span><text:span text:style-name="T34">Первый велосипед с педалями и рулём <text:s/>построили в России. Кто</text:span><text:span text:style-name="T33">:</text:span></text:p>
      <text:p text:style-name="P19"><text:span text:style-name="T19">а) </text:span><text:span text:style-name="T21">Иван Кулибин</text:span><text:span text:style-name="T19">; б) </text:span><text:span text:style-name="T25">Ефим Артамонов</text:span><text:span text:style-name="T19">; в) </text:span><text:span text:style-name="T21">Ефим Черепанов</text:span><text:span text:style-name="T23">?</text:span></text:p>
      <text:p text:style-name="P35"><text:span text:style-name="T43"><text:tab/>Первый велосипед с педалями и рулём</text:span><text:span text:style-name="T44"> был построен в России крепостным кузнецом Артамоновым. Судьба тележки Артамонова оказалась печальной:она была присоединена к царской коллекции редкостей и вскоре забыта.</text:span></text:p>
      <text:p text:style-name="P20"><text:span text:style-name="T31"><text:tab/></text:span><text:span text:style-name="T8">Слайд </text:span><text:span text:style-name="T11">8 </text:span><text:span text:style-name="T35"><text:s/>Проект первого велосипеда предложил ещё в 1495 году великий итальянский учёный Леонардо да Винчи. Он нарисовал со всеми современными подробностями этот двухколёсный механизм. Но об этом рисунке люди узнали лишь в конце 19 века.</text:span></text:p>
      <text:p text:style-name="P12"><text:span text:style-name="T47">7</text:span><text:span text:style-name="T1"> эта</text:span><text:span text:style-name="T47">п</text:span></text:p>
      <text:p text:style-name="P21"><text:span text:style-name="T31"><text:tab/></text:span><text:span text:style-name="T8">Слайд </text:span><text:span text:style-name="T12">9</text:span><text:span text:style-name="T36"> Как все мы знаем — велосипед является одним из самых распространённых и удобных средств передвижения, к тому же он лёгок в эксплуатации.</text:span></text:p>
      <text:p text:style-name="P21"><text:span text:style-name="T36">Внимание! </text:span><text:span text:style-name="T33">Вопрос. </text:span><text:span text:style-name="T36">В какой стране велосипед пользуется особой популярностью в качестве средства передвижения</text:span><text:span text:style-name="T33">:</text:span></text:p>
      <text:p text:style-name="P21"><text:soft-page-break/><text:span text:style-name="T19">а) </text:span><text:span text:style-name="T22">России</text:span><text:span text:style-name="T19">; б) </text:span><text:span text:style-name="T22">Швеции</text:span><text:span text:style-name="T19">; в) </text:span><text:span text:style-name="T26">Китае</text:span><text:span text:style-name="T23">?</text:span></text:p>
      <text:p text:style-name="P38"><text:tab/><text:span text:style-name="T47">Правильный ответ: в Китае</text:span><text:span text:style-name="T7"> </text:span><text:span text:style-name="T47">велосипед является самым распространённым средством передвижения. </text:span><text:span text:style-name="T13">Слайды 10-11</text:span></text:p>
      <text:p text:style-name="P39"><text:span text:style-name="T47">Подведение итогов игры. Награжден</text:span><text:span text:style-name="T48">ие.</text:span></text:p>
      <text:p text:style-name="P38"><text:span text:style-name="T48"/></text:p>
      <text:p text:style-name="P40"><text:span text:style-name="T48">В разработке мероприятия использованы</text:span></text:p>
      <text:p text:style-name="P40"><text:span text:style-name="T48">материалы Е.В. Санниковой (г.Черногорск),</text:span></text:p>
      <text:p text:style-name="P40"><text:span text:style-name="T48">опубликованные в газете</text:span></text:p>
      <text:p text:style-name="P40"><text:span text:style-name="T48">«Педагогическое творчество» № 1, 2009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6M35S</meta:editing-duration>
    <meta:editing-cycles>7</meta:editing-cycles>
    <meta:generator>OpenOffice.org/3.2$Win32 OpenOffice.org_project/320m19$Build-9505</meta:generator>
    <dc:date>2012-09-12T16:11:58.29</dc:date>
    <meta:document-statistic meta:table-count="0" meta:image-count="0" meta:object-count="0" meta:page-count="3" meta:paragraph-count="65" meta:word-count="835" meta:character-count="5479"/>
    <meta:user-defined meta:name="Info 1"/>
    <meta:user-defined meta:name="Info 2"/>
    <meta:user-defined meta:name="Info 3"/>
    <meta:user-defined meta:name="Info 4"/>
  </office:meta>
</office:document-meta>
</file>